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ruiskamplaan 43, 1911LN Uitgeest, het plaatsen van een dakkapel aan de voorzijde van de woning , verzenddatum 20 november 2024 (Z2024-00006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20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26</meta:user-defined>
    <meta:user-defined meta:name="DCTERMS.abstract">Kruiskamplaan 43, 1911LN Uitgeest, het plaatsen van een dakkapel aan de voorzijde van de woning , verzenddatum 20 november 2024 (Z2024-00006526)</meta:user-defined>
    <dc:language>nl</dc:language>
    <meta:user-defined meta:name="OVERHEIDop.locatietype/OVERHEIDop.gebiedsmarkering">Vlak</meta:user-defined>
    <meta:user-defined meta:name="DC.title">Gemeente Uitgeest, aanvraag omgevingsvergunning (regulier) verleend, Kruiskamplaan 43, 1911LN Uitgeest, het plaatsen van een dakkapel aan de voorzijde van de woning , verzenddatum 20 november 2024 (Z2024-00006526)</meta:user-defined>
    <meta:user-defined meta:name="DCTERMS.W3CDTF/DCTERMS.available">2024-11-22</meta:user-defined>
    <meta:user-defined meta:name="DCTERMS.W3CDTF/OVERHEIDop.jaargang">2024</meta:user-defined>
    <meta:user-defined meta:name="OVERHEIDop.publicationIssue">492033</meta:user-defined>
    <meta:user-defined meta:name="OVERHEIDop.GmbID/DC.identifier">gmb-2024-492033</meta:user-defined>
    <meta:user-defined meta:name="OVERHEIDop.versieInformatie"/>
  </office:meta>
</office:document-meta>
</file>