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auduinlaan 35, Amsterdam - het plaatsen van een loods voor stalling van machines voor golfbaanonderhou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loods voor stalling van machines voor golfbaanonderhoud</text:p>
            <text:p text:style-name="common-al">Aanvrager: F.J.M. Hilgers</text:p>
            <text:p text:style-name="common-al">Zaaknummer: 13311706</text:p>
            <text:p text:style-name="common-al">DSO nummer: 2024111300193</text:p>
            <text:p text:style-name="common-al">Ontvangstdatum aanvraag: 13-11-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03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3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3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0374</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Bauduinlaan 35, Amsterdam - het plaatsen van een loods voor stalling van machines voor golfbaanonderhoud</meta:user-defined>
    <meta:user-defined meta:name="DCTERMS.W3CDTF/DCTERMS.available">2024-11-22</meta:user-defined>
    <meta:user-defined meta:name="DCTERMS.W3CDTF/OVERHEIDop.jaargang">2024</meta:user-defined>
    <meta:user-defined meta:name="OVERHEIDop.publicationIssue">492032</meta:user-defined>
    <meta:user-defined meta:name="OVERHEIDop.GmbID/DC.identifier">gmb-2024-492032</meta:user-defined>
    <meta:user-defined meta:name="OVERHEIDop.versieInformatie"/>
  </office:meta>
</office:document-meta>
</file>