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s Veiligheidsregio Limburg-Noord</text:p>
      <text:section text:name="regeling_id1-3-2" text:style-name="regeling">
        <text:section text:name="aanhef_id1-3-2-1" text:style-name="aanhef">
          <text:section text:name="preambule_id1-3-2-1-1" text:style-name="preambule">
            <text:p text:style-name="al">Burgemeester en wethouders hebben op 19 november 2024 besloten:</text:p>
            <text:p text:style-name="al"/>
            <text:p text:style-name="al">De toezichthouder is bevoegd om toezicht te houden op de naleving van het bepaalde bij of krachtens de Omgevingswet, het Besluit brandveilig gebruik en basishulpverlening overige plaatsen en het gemeentelijke beleid bluswater en bereikbaarheid. </text:p>
            <text:p text:style-name="al">Alsmede die besluiten en voorschriften die bij of krachtens de bovenstaande wet- en regelgeving zijn vastgesteld of zullen worden vastgesteld, alsmede de voor de bovenstaande wet- en regelgeving in de plaats tredende wet- en regelgeving, voor zover de aard en strekking niet wezenlijk verandert. </text:p>
            <text:p text:style-name="al">Onder de bepaling dat de toezichthouder van zijn bevoegdheden slechts gebruik maakt voor zover dat in het belang van de brandveiligheid nodig is.</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de volgende functionarissen van de Veiligheidsregio Limburg-Noord</text:p>
                <text:list text:style-name="id1-3-2-2-1-2-1-3">
                  <text:list-item text:style-override="id1-3-2-2-1-2-1-3-1">
                    <text:number>1.</text:number>
                    <text:p text:style-name="al">de medewerkers die een dienstverband hebben bij de Veiligheidsregio Limburg-Noord en werkzaam zijn de ondergenoemde functies bij de afdeling Risicobeheersing:</text:p>
                    <text:list text:style-name="id1-3-2-2-1-2-1-3-1-3">
                      <text:list-item text:style-override="id1-3-2-2-1-2-1-3-1-3-1">
                        <text:number>•</text:number>
                        <text:p text:style-name="al">Medewerker risicobeheersing</text:p>
                      </text:list-item>
                      <text:list-item text:style-override="id1-3-2-2-1-2-1-3-1-3-2">
                        <text:number>•</text:number>
                        <text:p text:style-name="al">Senior medewerker risicobeheersing</text:p>
                      </text:list-item>
                      <text:list-item text:style-override="id1-3-2-2-1-2-1-3-1-3-3">
                        <text:number>•</text:number>
                        <text:p text:style-name="al">Adviseur Risicobeheersing</text:p>
                      </text:list-item>
                      <text:list-item text:style-override="id1-3-2-2-1-2-1-3-1-3-4">
                        <text:number>•</text:number>
                        <text:p text:style-name="al">Specialist risicobeheersing</text:p>
                      </text:list-item>
                    </text:list>
                  </text:list-item>
                  <text:list-item text:style-override="id1-3-2-2-1-2-1-3-2">
                    <text:number>2.</text:number>
                    <text:p text:style-name="al">de personen van buiten de Veiligheidsregio Limburg-Noord die, op basis van inhuur of op een andere basis, werkzaam zijn in de functies genoemd onder 1.</text:p>
                  </text:list-item>
                </text:list>
              </text:list-item>
            </text:list>
            <text:p text:style-name="al">Het besluit treedt in werking op de dag na bekendmaking. Voor meer informatie kunt u contact opnemen met het team AJBZ.</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9203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3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3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Openbare orde en veiligheid | Organisatie en beleid</meta:user-defined>
    <meta:user-defined meta:name="DC.source">Onbekend</meta:user-defined>
    <meta:user-defined meta:name="DCTERMS.alternative">Aanwijzing toezichthouders Veiligheidsregio Limburg-Noord</meta:user-defined>
    <dc:language>nl</dc:language>
    <meta:user-defined meta:name="OVERHEIDop.locatietype/OVERHEIDop.gebiedsmarkering">Gemeente</meta:user-defined>
    <meta:user-defined meta:name="DC.title">Aanwijzing toezichthouders Veiligheidsregio Limburg-Noord</meta:user-defined>
    <meta:user-defined meta:name="DCTERMS.W3CDTF/DCTERMS.available">2024-11-26</meta:user-defined>
    <meta:user-defined meta:name="DCTERMS.W3CDTF/OVERHEIDop.jaargang">2024</meta:user-defined>
    <meta:user-defined meta:name="OVERHEIDop.publicationIssue">492031</meta:user-defined>
    <meta:user-defined meta:name="OVERHEIDop.betreftRegeling">CVDR727343_1</meta:user-defined>
    <meta:user-defined meta:name="OVERHEIDop.GmbID/DC.identifier">gmb-2024-492031</meta:user-defined>
    <meta:user-defined meta:name="xs:date/OVERHEIDop.startdatum">2024-11-27</meta:user-defined>
    <meta:user-defined meta:name="OVERHEIDop.versieInformatie"/>
  </office:meta>
</office:document-meta>
</file>