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januari 2024, <text:span text:style-name="nadrukvet">Koningsdag Baarle-Nassau</text:span> op 27 april 2024 van 10.00 uur tot 22.00 uur op het St. Annaplein in Baarle-Nassau.(105177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20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49203</meta:user-defined>
    <meta:user-defined meta:name="OVERHEIDop.GmbID/DC.identifier">gmb-2024-49203</meta:user-defined>
    <meta:user-defined meta:name="OVERHEIDop.versieInformatie"/>
  </office:meta>
</office:document-meta>
</file>