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nijpsterweg 2, 9997N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4 een aanvraag ontvangen voor het slopen van een schuur op de locatie Knijpsterweg 2, 9997NJ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20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60</meta:user-defined>
    <meta:user-defined meta:name="DCTERMS.abstract">het slopen van een schuur, Knijpsterweg 2, 9997NJ Zandeweer (20 november 2024)</meta:user-defined>
    <dc:language>nl</dc:language>
    <meta:user-defined meta:name="OVERHEIDop.locatietype/OVERHEIDop.gebiedsmarkering">Vlak</meta:user-defined>
    <meta:user-defined meta:name="DC.title">Ontvangst aanvraag omgevingsvergunning, Knijpsterweg 2, 9997NJ Zandewe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25</meta:user-defined>
    <meta:user-defined meta:name="OVERHEIDop.GmbID/DC.identifier">gmb-2024-492025</meta:user-defined>
    <meta:user-defined meta:name="OVERHEIDop.versieInformatie"/>
  </office:meta>
</office:document-meta>
</file>