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WPM Kamerverhuur, Baekelandplein 18 5621HH Eindhoven, Baekelandplein 19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008 </text:p>
            <text:p text:style-name="common-al"> Omschrijving: prostitutiebedrijf WPM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8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19 5621HH Eindhoven</text:p>
              </text:list-item>
            </text:list>
            <text:p text:style-name="common-al"> Datum ontvangst: 19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0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008</meta:user-defined>
    <meta:user-defined meta:name="DCTERMS.abstract">prostitutiebedrijf WPM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prostitutiebedrijf WPM Kamerverhuur, Baekelandplein 18 5621HH Eindhoven, Baekelandplein 19 5621HH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24</meta:user-defined>
    <meta:user-defined meta:name="OVERHEIDop.GmbID/DC.identifier">gmb-2024-492024</meta:user-defined>
    <meta:user-defined meta:name="OVERHEIDop.versieInformatie"/>
  </office:meta>
</office:document-meta>
</file>