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versblêd 4 te Delfstrahuizen: verleende vergunning uitbreiden van het vlonder aan weerszijden met een totale oppervlakte van 43m2 (OV 20230662/)</text:p>
      <text:section text:name="zakelijke-mededeling_id1-3-2" text:style-name="zakelijke-mededeling">
        <text:section text:name="zakelijke-mededeling-tekst_id1-3-2-1" text:style-name="zakelijke-mededeling-tekst">
          <text:section text:name="tekst_id1-3-2-1-1" text:style-name="tekst">
            <text:p text:style-name="common-al">Op 25-jan-2024 is een omgevingsvergunning verleend voor deze locatie. Het gaat om het uitbreiden van het vlonder aan weerszijden met een totale oppervlakte van 43m2.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20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versblêd 4 te Delfstrahuizen: verleende vergunning uitbreiden van het vlonder aan weerszijden met een totale oppervlakte van 43m2 (OV 20230662/)</meta:user-defined>
    <meta:user-defined meta:name="DCTERMS.W3CDTF/DCTERMS.available">2024-01-31</meta:user-defined>
    <meta:user-defined meta:name="DCTERMS.W3CDTF/OVERHEIDop.jaargang">2024</meta:user-defined>
    <meta:user-defined meta:name="OVERHEIDop.publicationIssue">49202</meta:user-defined>
    <meta:user-defined meta:name="OVERHEIDop.GmbID/DC.identifier">gmb-2024-49202</meta:user-defined>
    <meta:user-defined meta:name="OVERHEIDop.versieInformatie"/>
  </office:meta>
</office:document-meta>
</file>