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Heilooër Zeeweg nabij kruising met Hoeverweg in Egmond aan den Hoef, het planologisch mogelijk maken van een buitenopslag, datum ontvangst 4 november 2024 (Z2024-0000673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492004</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004</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004</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6733</meta:user-defined>
    <meta:user-defined meta:name="DCTERMS.abstract">Heilooër Zeeweg nabij kruising met Hoeverweg in Egmond aan den Hoef, het planologisch mogelijk maken van een buitenopslag, datum ontvangst 4 november 2024 (Z2024-00006733)</meta:user-defined>
    <dc:language>nl</dc:language>
    <meta:user-defined meta:name="OVERHEIDop.locatietype/OVERHEIDop.gebiedsmarkering">Punt</meta:user-defined>
    <meta:user-defined meta:name="OVERHEIDop.locatietype/OVERHEIDop.gebiedsmarkering">Vlak</meta:user-defined>
    <meta:user-defined meta:name="DC.title">Gemeente Bergen, ontvangen aanvraag omgevingsvergunning, Heilooër Zeeweg nabij kruising met Hoeverweg in Egmond aan den Hoef, het planologisch mogelijk maken van een buitenopslag, datum ontvangst 4 november 2024 (Z2024-00006733)</meta:user-defined>
    <meta:user-defined meta:name="DCTERMS.W3CDTF/DCTERMS.available">2024-11-22</meta:user-defined>
    <meta:user-defined meta:name="DCTERMS.W3CDTF/OVERHEIDop.jaargang">2024</meta:user-defined>
    <meta:user-defined meta:name="OVERHEIDop.publicationIssue">492004</meta:user-defined>
    <meta:user-defined meta:name="OVERHEIDop.GmbID/DC.identifier">gmb-2024-492004</meta:user-defined>
    <meta:user-defined meta:name="OVERHEIDop.versieInformatie"/>
  </office:meta>
</office:document-meta>
</file>