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parel 7 5506D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876</text:span>. Op 19-11-2024 is het besluit naar de aanvrager verzonden.</text:p>
            <text:p text:style-name="common-al">De zaak betreft locatie Zandparel 7 5506DG Veldhoven en heeft de omschrijving het vergroten van de woning. De vergunning is verleend voor de activiteiten:- Bouwactiviteit (omgevingsplan)- Afwijken van de regels va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200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76</meta:user-defined>
    <meta:user-defined meta:name="DCTERMS.abstract">vergrot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andparel 7 5506DG Veldhov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00</meta:user-defined>
    <meta:user-defined meta:name="OVERHEIDop.GmbID/DC.identifier">gmb-2024-492000</meta:user-defined>
    <meta:user-defined meta:name="OVERHEIDop.versieInformatie"/>
  </office:meta>
</office:document-meta>
</file>