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utch Craft Beer Festival op 18 mei 2024, Willem Wilminkplein 2, 7511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 2 </text:span>(0153Z2024012900046): het organiseren van Dutch Craft Beer Festival op 18 mei 2024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900046</meta:user-defined>
    <dc:language>nl</dc:language>
    <meta:user-defined meta:name="OVERHEIDop.locatietype/OVERHEIDop.gebiedsmarkering">Punt</meta:user-defined>
    <meta:user-defined meta:name="DC.title">Aanvraag voor het organiseren van Dutch Craft Beer Festival op 18 mei 2024, Willem Wilminkplein 2, 7511 PG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200</meta:user-defined>
    <meta:user-defined meta:name="OVERHEIDop.GmbID/DC.identifier">gmb-2024-49200</meta:user-defined>
    <meta:user-defined meta:name="OVERHEIDop.versieInformatie"/>
  </office:meta>
</office:document-meta>
</file>