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bomen langs de N348; 1 boom t.h.v. Steege 8 en 1 boom t.h.v. Achterkamp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4</text:p>
            <text:p text:style-name="common-al">
            <text:span text:style-name="nadrukvet">Locatie:</text:span> Achterkampweg 8 8102TA Raalte, Steege 8 8106PD Mariënheem</text:p>
            <text:p text:style-name="common-al">
            <text:span text:style-name="nadrukvet">Zaakomschrijving:</text:span> het kappen van 2 bomen langs de N348; 1 boom t.h.v. Steege 8 en 1 boom t.h.v. Achterkampweg 8</text:p>
            <text:p text:style-name="common-al">
            <text:span text:style-name="nadrukvet">Zaaknummer:</text:span> 0177ESUITE674722024</text:p>
            <text:p text:style-name="common-al">
            <text:span text:style-name="nadrukvet">Activiteiten: </text:span>Kappen van houtopstanden (buiten de bebouwde kom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4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4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19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74722024</meta:user-defined>
    <meta:user-defined meta:name="DCTERMS.abstract">het kappen van 2 bomen langs de N348; 1 boom t.h.v. Steege 8 en 1 boom t.h.v. Achterkampweg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langs de N348; 1 boom t.h.v. Steege 8 en 1 boom t.h.v. Achterkampweg 8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97</meta:user-defined>
    <meta:user-defined meta:name="OVERHEIDop.GmbID/DC.identifier">gmb-2024-491997</meta:user-defined>
    <meta:user-defined meta:name="OVERHEIDop.versieInformatie"/>
  </office:meta>
</office:document-meta>
</file>