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7 appartementen met stallingsgarage, Von Clermontpark te Vaals, kadastraal bekend gemeente Vaals, sectie A, nummers 6377, 8840 en 105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27 appartementen met stallingsgarage op locatie Von Clermontpark te Vaals, kadastraal bekend gemeente Vaals, sectie A, nummers 6377, 8840 en 10592. Het betref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uitr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dec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08b4d35-a72c-11ef-a33d-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19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130</meta:user-defined>
    <meta:user-defined meta:name="DCTERMS.abstract">Betreft:  Besluit op locatie Von Clermontpark te Vaals, kadastraal bekend gemeente Vaals, sectie A, nummers 6377, 8840 en 10592</meta:user-defined>
    <dc:language>nl</dc:language>
    <meta:user-defined meta:name="OVERHEIDop.locatietype/OVERHEIDop.gebiedsmarkering">Vlak</meta:user-defined>
    <meta:user-defined meta:name="DC.title">Toestemming voor het bouwen van 27 appartementen met stallingsgarage, Von Clermontpark te Vaals, kadastraal bekend gemeente Vaals, sectie A, nummers 6377, 8840 en 10592</meta:user-defined>
    <meta:user-defined meta:name="OVERHEIDop.datumEindeReactietermijn">2024-12-18</meta:user-defined>
    <meta:user-defined meta:name="OVERHEIDop.terinzageleggingBG">https://jeleefomgeving.nl/inzien/001737211/108b4d35-a72c-11ef-a33d-0050560122a3</meta:user-defined>
    <meta:user-defined meta:name="DCTERMS.W3CDTF/DCTERMS.available">2024-11-22</meta:user-defined>
    <meta:user-defined meta:name="DCTERMS.W3CDTF/OVERHEIDop.jaargang">2024</meta:user-defined>
    <meta:user-defined meta:name="OVERHEIDop.publicationIssue">491996</meta:user-defined>
    <meta:user-defined meta:name="OVERHEIDop.GmbID/DC.identifier">gmb-2024-491996</meta:user-defined>
    <meta:user-defined meta:name="OVERHEIDop.versieInformatie"/>
  </office:meta>
</office:document-meta>
</file>