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BOPA vergunning voor het renoveren van een woning , Baron de Rosenlaan 18, 6191KK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noveren van een woning</text:p>
            <text:p text:style-name="common-al">
            <text:span text:style-name="nadrukvet">Locatie: </text:span>Baron de Rosenlaan 18, 6191KK Beek</text:p>
            <text:p text:style-name="common-al">
            <text:span text:style-name="nadrukvet">Datum verzending:</text:span> 20 november 2024</text:p>
            <text:p text:style-name="common-al">
            <text:span text:style-name="nadrukvet">Kenmerk:</text:span> Z2024-00000386</text:p>
            <text:p text:style-name="common-al">De aanvraag gaat over de activiteit(en):</text:p>
            <text:list text:style-name="id1-3-2-1-1-6">
              <text:list-item text:style-override="id1-3-2-1-1-6-1">
                <text:number>•</text:number>
                <text:p text:style-name="al">het bouwen van een bouwwerk</text:p>
              </text:list-item>
              <text:list-item text:style-override="id1-3-2-1-1-6-2">
                <text:number>•</text:number>
                <text:p text:style-name="al">technische bouwactiviteit</text:p>
              </text:list-item>
            </text:list>
            <text:p text:style-name="common-al">
            <text:span text:style-name="nadrukvet">Dit (ontwerp)besluit gaat over het vergunnen van een activiteit die niet past binnen het nu geldende Omgevingsplan. Daarom wordt een zogenaamde BOPA-vergunning verleend voor deze activiteit. De gemeente zal deze BOPA (Buitenplanse Omgevingsplan Activiteit) op een later </text:span>
            <text:span text:style-name="nadrukvet">moment </text:span>
            <text:span text:style-name="nadrukvet">verwerken in het Omgevingsplan. Zie voor meer details hierover artikel 16.64a lid 2 van de Omgevingswet.</text:span>
          </text:p>
            <text:p text:style-name="common-al">
            <text:span text:style-name="nadrukvet">Niet eens met het besluit?</text:span>
          </text:p>
            <text:p text:style-name="common-al">
            <text:span text:style-name="nadrukcur">
              <text:span text:style-name="nadrukvet">Bent u het met dit besluit niet eens, dan kunt u (als u belanghebbende bent) hiertegen schriftelijk bezwaar maken. Dit bezwaarschrift stuurt u naar het college van burgemeester en wethouders van gemeente Beek, Postbus 20, 6190 AA Beek.</text:span>
            </text:span>
          </text:p>
            <text:p text:style-name="common-al">
            <text:span text:style-name="nadrukcur">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text:span>
            </text:span>
          </text:p>
            <text:p text:style-name="common-al">
            <text:span text:style-name="nadrukcur">
              <text:span text:style-name="nadrukvet">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span>
            </text:span>
          </text:p>
            <text:p text:style-name="common-al">
            <text:span text:style-name="nadrukcur">
              <text:span text:style-name="nadrukvet">Het college van burgemeester en wethouders van gemeente Beek.</text:span>
            </text:span>
          </text:p>
            <text:p text:style-name="common-al">Standaard bezwaarclausule gemeente Beek</text:p>
            <text:p text:style-name="common-al">Belanghebbenden kunnen bezwaar maken tegen dit besluit. Een bezwaar dient schriftelijk ingediend te worden. Het bezwaarschrift stuurt u naar het college van burgemeester en wethouders van de gemeente Beek, postbus 20, 6190 AA Beek.</text:p>
            <text:p text:style-name="last-al">In het bezwaarschrift schrijft u tegen welk besluit u bezwaar maakt en waarom u het niet eens bent met het besluit. Denkt u eraan dat u het bezwaarschrift ondertekent en dat u uw naam en adres vermeldt. De uiterste datum om het bezwaarschrift in te dienen, is 6 weken na de datum waarop wij het besluit verzonden. Let op, als iemand bezwaar maakt, treedt het besluit toch in werking. Als er spoedeisende belangen zijn die dat nodig maken, kan bij de voorzieningenrechter van de rechtbank Limburg gevraagd worden het besluit niet in werking te laten treden. Dat heet een voorlopige voorziening. Een voorlopige voorziening vragen is niet gratis. Alle informatie hierover kunt u krijgen via de griffie van de rechtbank Limburg, Postbus 950, 6040 AZ Roermond.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9199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99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386</meta:user-defined>
    <meta:user-defined meta:name="DCTERMS.abstract">Betreft: Beschikking op aanvraag op locatie Baron de Rosenlaan 18, 6191KK Beek</meta:user-defined>
    <dc:language>nl</dc:language>
    <meta:user-defined meta:name="DC.title">Besluit BOPA vergunning voor het renoveren van een woning , Baron de Rosenlaan 18, 6191KK Beek</meta:user-defined>
    <meta:user-defined meta:name="OVERHEIDop.locatietype/OVERHEIDop.gebiedsmarkering">GeometrieRef</meta:user-defined>
    <meta:user-defined meta:name="DCTERMS.W3CDTF/DCTERMS.available">2024-11-22</meta:user-defined>
    <meta:user-defined meta:name="DCTERMS.W3CDTF/OVERHEIDop.jaargang">2024</meta:user-defined>
    <meta:user-defined meta:name="OVERHEIDop.externeBijlage">Afwijkvergunning|exb-2024-44428</meta:user-defined>
    <meta:user-defined meta:name="OVERHEIDop.publicationIssue">491992</meta:user-defined>
    <meta:user-defined meta:name="OVERHEIDop.GmbID/DC.identifier">gmb-2024-491992</meta:user-defined>
    <meta:user-defined meta:name="OVERHEIDop.versieInformatie"/>
  </office:meta>
</office:document-meta>
</file>