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11, 3956MA Leersum, vervangen bovenbouw bestaande ligboxenstal en gebouw uitbreiden (RX2024-00002848,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11, 3956MA Leersum, vervangen bovenbouw bestaande ligboxenstal en gebouw uitbreiden (RX2024-00002848, 1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9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48</meta:user-defined>
    <meta:user-defined meta:name="DCTERMS.abstract">Ameronger Wetering 11, 3956MA Leersum, vervangen bovenbouw bestaande ligboxenstal en gebouw uitbreiden (RX2024-00002848, 19 november 2024)</meta:user-defined>
    <dc:language>nl</dc:language>
    <meta:user-defined meta:name="OVERHEIDop.locatietype/OVERHEIDop.gebiedsmarkering">Vlak</meta:user-defined>
    <meta:user-defined meta:name="DC.title">Gemeente Utrechtse Heuvelrug, ingediende aanvraag omgevingsvergunning - Ameronger Wetering 11, 3956MA Leersum, vervangen bovenbouw bestaande ligboxenstal en gebouw uitbreiden (RX2024-00002848, 19 november 2024)</meta:user-defined>
    <meta:user-defined meta:name="DCTERMS.W3CDTF/DCTERMS.available">2024-11-22</meta:user-defined>
    <meta:user-defined meta:name="DCTERMS.W3CDTF/OVERHEIDop.jaargang">2024</meta:user-defined>
    <meta:user-defined meta:name="OVERHEIDop.publicationIssue">491987</meta:user-defined>
    <meta:user-defined meta:name="OVERHEIDop.GmbID/DC.identifier">gmb-2024-491987</meta:user-defined>
    <meta:user-defined meta:name="OVERHEIDop.versieInformatie"/>
  </office:meta>
</office:document-meta>
</file>