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veniersstraat 14, 1502 RB Zaandam - het bouwen van een dakkapel aan de voor- en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3963 - het bouwen van een dakkapel aan de voor- en achterzijde van de woning - op de locatie Hoveniersstraat 14, 1502 RB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198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8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8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63</meta:user-defined>
    <dc:language>nl</dc:language>
    <meta:user-defined meta:name="OVERHEIDop.locatietype/OVERHEIDop.gebiedsmarkering">Punt</meta:user-defined>
    <meta:user-defined meta:name="DC.title">Verlenging beslistermijn omgevingsvergunning - Hoveniersstraat 14, 1502 RB Zaandam - het bouwen van een dakkapel aan de voor- en achterzijde van de wo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81</meta:user-defined>
    <meta:user-defined meta:name="OVERHEIDop.GmbID/DC.identifier">gmb-2024-491981</meta:user-defined>
    <meta:user-defined meta:name="OVERHEIDop.versieInformatie"/>
  </office:meta>
</office:document-meta>
</file>