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straat 38-H 105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en gelegen op de BG en eerste verdieping naar 1 zelfstandige woning door het plaatsen van een interne trap</text:p>
            <text:p text:style-name="common-al">Zaakadres: Staringstraat 38-H 1054VS Amsterdam</text:p>
            <text:p text:style-name="common-al">Datum ontvangst: 07-11-2024</text:p>
            <text:p text:style-name="common-al">Zaaknummer: Z2024-036410</text:p>
            <text:p text:style-name="common-al">DSO-nummer: 2024110701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9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2024-036410</meta:user-defined>
    <meta:user-defined meta:name="DCTERMS.abstract">bouwkundig samenvoegen van de woningen gelegen op de BG en eerste verdieping naar 1 zelfstandige woning door het plaats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ringstraat 38-H 1054VS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72</meta:user-defined>
    <meta:user-defined meta:name="OVERHEIDop.GmbID/DC.identifier">gmb-2024-491972</meta:user-defined>
    <meta:user-defined meta:name="OVERHEIDop.versieInformatie"/>
  </office:meta>
</office:document-meta>
</file>