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nnerdijk 6, H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op grond van artikel 3.8 van de Wet ruimtelijke ordening het volgende bekend: De gemeenteraad van Zwartewaterland heeft op 14 november 2024 besloten het bestemmingsplan ‘Gennerdijk 6, Hasselt’ vast te stellen. De gemeenteraad heeft besloten om voor dit bestemmingsplan geen exploitatieplan vast te stellen.</text:p>
            <text:p text:style-name="common-al">Het plan voorziet in een nieuw juridisch-planologische regeling die het kader biedt voor het ontwikkelen van twee bouwkavels op de plaats van de voormalige agrarische bebouwing en het omzetten van de bestaande bedrijfswoning naar een burgerwoning.</text:p>
            <text:p text:style-name="common-al">
            <text:span text:style-name="nadrukvet">Inzage</text:span>
          </text:p>
            <text:p text:style-name="common-al">Het bestemmingsplan ligt met ingang van 28 november 2024 tot en met 8 januari 2025 ter inzage. De stukken kunnen in die periode worden ingezien op <text:a xlink:href="http://www.ruimtelijkeplannen.nl/" xlink:type="simple">www.omgevingswet.overheid.nl/regels-op-de-kaart</text:a>. Het planidentificatienummer is: NL.IMRO.1896.BP0085-VS01.</text:p>
            <text:p text:style-name="common-al">De papieren versie van het bestemmingsplan is in het gemeentehuis in te zien op afspraak. Hiervoor kunt u een afspraak maken via telefoonnummer 14 038.</text:p>
            <text:p text:style-name="common-al">
            <text:span text:style-name="nadrukvet">Beroep</text:span>
          </text:p>
            <text:p text:style-name="common-al">Tegen het besluit tot vaststelling kan door een belanghebbende van 28 november 2024 tot en met 8 januari 2025 beroep worden ingesteld bij de Afdeling bestuursrechtspraak van de Raad van State. Als een belanghebbende beroep instelt, kan deze verzoeken om een voorlopige voorziening. Dit verzoek moet worden gericht aan de voorzieningenrechter van voornoemde Afdeling. Het bestemmingsplan treedt in werking op 9 januari 2025,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19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5-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ennerdijk 6, Hasselt’</meta:user-defined>
    <meta:user-defined meta:name="DCTERMS.W3CDTF/DCTERMS.available">2024-11-27</meta:user-defined>
    <meta:user-defined meta:name="DCTERMS.W3CDTF/OVERHEIDop.jaargang">2024</meta:user-defined>
    <meta:user-defined meta:name="OVERHEIDop.publicationIssue">491958</meta:user-defined>
    <meta:user-defined meta:name="OVERHEIDop.GmbID/DC.identifier">gmb-2024-491958</meta:user-defined>
    <meta:user-defined meta:name="OVERHEIDop.versieInformatie"/>
  </office:meta>
</office:document-meta>
</file>