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zijde 23-1 1091EC Amsterdam, Weesperzijde 23-2 1091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wijzigingen en het vervangen van de beglazing in voor- en achtergevel van 1e, 2e en zolderverdieping bij een rijksmonument</text:p>
            <text:p text:style-name="common-al">Besluit: verleend</text:p>
            <text:p text:style-name="common-al">Besluit verzonden op: 19-11-2024</text:p>
            <text:p text:style-name="common-al">Zaakadres: Weesperzijde 23-1 1091EC Amsterdam, Weesperzijde 23-2 1091EC Amsterdam</text:p>
            <text:p text:style-name="common-al">Zaaknummer: Z2024-024799</text:p>
            <text:p text:style-name="common-al">DSO-nummer: 20240822001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479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95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4799</meta:user-defined>
    <meta:user-defined meta:name="DCTERMS.abstract">kozijnwijzigingen en het vervangen van de beglazing in voor- en achtergevel van 1e, 2e en zolderverdieping bij een rijks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esperzijde 23-1 1091EC Amsterdam, Weesperzijde 23-2 1091EC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52</meta:user-defined>
    <meta:user-defined meta:name="OVERHEIDop.GmbID/DC.identifier">gmb-2024-491952</meta:user-defined>
    <meta:user-defined meta:name="OVERHEIDop.versieInformatie"/>
  </office:meta>
</office:document-meta>
</file>