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41-59 en 77-95, Omgevingsvergunning, het vervangen van 2 een-laagse bouwblokken voor 2 drie-laagse appartemente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oschmeersingel 41-59, 5223 HE 's-Hertogenbosch, Boschmeersingel 77-95, 5223 HG 's-Hertogenbosch</text:p>
            <text:p text:style-name="common-al">
            <text:span text:style-name="nadrukvet">Omschrijving:</text:span> vervangen van 2 een-laagse bouwblokken voor 2 drie-laagse appartementenblokke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850987</text:p>
            <text:p text:style-name="common-al">
            
          </text:p>
            <text:p text:style-name="common-al">De ontwerpbeschikking met de aanvraag en eventuele bescheiden ligt vanaf maandag 25 november 2024 gedurende zes weken digitaal ter inzage.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9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509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schmeersingel 41-59 en 77-95, Omgevingsvergunning, het vervangen van 2 een-laagse bouwblokken voor 2 drie-laagse appartementenblokken</meta:user-defined>
    <meta:user-defined meta:name="OVERHEIDop.datumEindeReactietermijn">2025-01-03</meta:user-defined>
    <meta:user-defined meta:name="OVERHEIDop.terinzageleggingBG">https://www.digitale-inzage.nl/Gemeente%20%27s-Hertogenbosch/dossier/c8cdOm6Yq0ChrO5SgW-eF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40</meta:user-defined>
    <meta:user-defined meta:name="OVERHEIDop.GmbID/DC.identifier">gmb-2024-491940</meta:user-defined>
    <meta:user-defined meta:name="OVERHEIDop.versieInformatie"/>
  </office:meta>
</office:document-meta>
</file>