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7 bomen, Percelen sectie D nummers 2313 en 2315, Steenoven 1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november 2024 een aanvraag omgevingsvergunning ontvangen voor het kappen van 7 bomen op locatie Percelen sectie D nummers 2313 en 2315, Steenoven 12 te Meijel. De aanvraag is geregistreerd onder zaaknummer Z2024-00004603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93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3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603</meta:user-defined>
    <meta:user-defined meta:name="DCTERMS.abstract">Betreft: Aanvraag op locatie Percelen sectie D nummers 2313 en 2315, Steenoven 12 te Meijel</meta:user-defined>
    <dc:language>nl</dc:language>
    <meta:user-defined meta:name="OVERHEIDop.locatietype/OVERHEIDop.gebiedsmarkering">Vlak</meta:user-defined>
    <meta:user-defined meta:name="DC.title">Aanvraag omgevingsvergunning voor kappen van 7 bomen, Percelen sectie D nummers 2313 en 2315, Steenoven 12 te Meij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38</meta:user-defined>
    <meta:user-defined meta:name="OVERHEIDop.GmbID/DC.identifier">gmb-2024-491938</meta:user-defined>
    <meta:user-defined meta:name="OVERHEIDop.versieInformatie"/>
  </office:meta>
</office:document-meta>
</file>