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Merefeltstraat 31 5503X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4-01834</text:span>. Op 19-11-2024 is het besluit naar de aanvrager verzonden.</text:p>
            <text:p text:style-name="common-al">De zaak betreft locatie Merefeltstraat 31 5503XE Veldhoven en heeft de omschrijving het uitbreiden van een woning. De vergunning is verleend voor de activiteiten:- Bouwactiviteit (omgevingsplan)- Bouwactiviteit (technisch)- Afwijken van de regels van het omgevingsplan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91937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937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937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4-01834</meta:user-defined>
    <meta:user-defined meta:name="DCTERMS.abstract">uitbreiden van een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Merefeltstraat 31 5503XE Veldhoven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1937</meta:user-defined>
    <meta:user-defined meta:name="OVERHEIDop.GmbID/DC.identifier">gmb-2024-491937</meta:user-defined>
    <meta:user-defined meta:name="OVERHEIDop.versieInformatie"/>
  </office:meta>
</office:document-meta>
</file>