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bomen, percelen sectie D nummers 2313 en 2315, Steenoven 1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november 2024 een aanvraag omgevingsvergunning ontvangen voor het kappen van 7 bomen op locatie percelen sectie D nummers 2313 en 2315, Steenoven 12 te Meijel. De aanvraag is geregistreerd onder zaaknummer Z2024-00004603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193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03</meta:user-defined>
    <meta:user-defined meta:name="DCTERMS.abstract">Betreft: Aanvraag op locatie Percelen sectie D nummers 2313 en 2315, Steenoven 12 te Meijel</meta:user-defined>
    <dc:language>nl</dc:language>
    <meta:user-defined meta:name="OVERHEIDop.locatietype/OVERHEIDop.gebiedsmarkering">Vlak</meta:user-defined>
    <meta:user-defined meta:name="DC.title">Aanvraag omgevingsvergunning voor kappen van 7 bomen, percelen sectie D nummers 2313 en 2315, Steenoven 12 te Meij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35</meta:user-defined>
    <meta:user-defined meta:name="OVERHEIDop.GmbID/DC.identifier">gmb-2024-491935</meta:user-defined>
    <meta:user-defined meta:name="OVERHEIDop.versieInformatie"/>
  </office:meta>
</office:document-meta>
</file>