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arkeerterrein achter 't Dorp 148, 5384 M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Pop up cafe De Krul 'De Kerst Editie' van 19 t/m 22 december 2024.</text:p>
            <text:p text:style-name="common-al"/>
            <text:p text:style-name="common-al">Het besluit is verzonden op 20 nov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19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9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parkeerterrein achter 't Dorp 148, 5384 ME Heesch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930</meta:user-defined>
    <meta:user-defined meta:name="OVERHEIDop.GmbID/DC.identifier">gmb-2024-491930</meta:user-defined>
    <meta:user-defined meta:name="OVERHEIDop.versieInformatie"/>
  </office:meta>
</office:document-meta>
</file>