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beuken en 1 eik, Hengelosestraat 304, 7521 AN Enschede, Verzoeklocatie 202411140021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november 2024 hebben wij een aanvraag ontvangen voor het vellen van 2 beuken en 1 eik op de locatie Hengelosestraat 304. De aanvraag is geregistreerd onder zaaknummer 0153Z20241120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92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0000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2 beuken en 1 eik, Hengelosestraat 304, 7521 AN Enschede, Verzoeklocatie 2024111400210</meta:user-defined>
    <meta:user-defined meta:name="DCTERMS.W3CDTF/DCTERMS.available">2024-11-22</meta:user-defined>
    <meta:user-defined meta:name="DCTERMS.W3CDTF/OVERHEIDop.jaargang">2024</meta:user-defined>
    <meta:user-defined meta:name="OVERHEIDop.publicationIssue">491928</meta:user-defined>
    <meta:user-defined meta:name="OVERHEIDop.GmbID/DC.identifier">gmb-2024-491928</meta:user-defined>
    <meta:user-defined meta:name="OVERHEIDop.versieInformatie"/>
  </office:meta>
</office:document-meta>
</file>