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snoeien van takken (boom onderhoud)en, Damsterdiep-Zuidzijde 9, 9792 PH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snoeien van takken (boom onderhoud)en aan </text:span>
            <text:span text:style-name="nadrukvet">Damsterdiep-Zuidzijde 9  te Ten Post  </text:span>
          </text:p>
            <text:p text:style-name="common-al">De gemeente Groningen heeft een omgevingsvergunning geweigerd. De gemeente geeft hiermee geen toestemming voor het snoeien van takken (boom onderhoud)en aan Damsterdiep-Zuidzijde 9  te Ten Post  , dossiernummer GRN-00010410.  (verzonden 20-11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0-11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9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410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snoeien van takken (boom onderhoud)en, Damsterdiep-Zuidzijde 9, 9792 PH Ten Post</meta:user-defined>
    <meta:user-defined meta:name="OVERHEIDop.datumEindeReactietermijn">2025-01-03</meta:user-defined>
    <meta:user-defined meta:name="OVERHEIDop.terinzageleggingBG">https://groningen.lokalebekendmakingen.nl/case/1:9822:5992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25</meta:user-defined>
    <meta:user-defined meta:name="OVERHEIDop.GmbID/DC.identifier">gmb-2024-491925</meta:user-defined>
    <meta:user-defined meta:name="OVERHEIDop.versieInformatie"/>
  </office:meta>
</office:document-meta>
</file>