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anuari 2024, <text:span text:style-name="nadrukvet">Standplaatsvergunning verkoop hamburgers</text:span> van 10 februari 2024 t/m 15 februari 2024 (dagelijks 10.00 uur tot 23.00 uur) in Baarle-Nassau, in het parkeervak (kort parkeren) aan St. Annastraat ter hoogte van de dorpspomp (1053256) 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9192</meta:user-defined>
    <meta:user-defined meta:name="OVERHEIDop.GmbID/DC.identifier">gmb-2024-49192</meta:user-defined>
    <meta:user-defined meta:name="OVERHEIDop.versieInformatie"/>
  </office:meta>
</office:document-meta>
</file>