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s volledig, het slopen van kassen, Meerleseweg 5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lopen van kassen op het adres Meerleseweg 5, 4861 NA Chaam volledig is (10894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9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9415</meta:user-defined>
    <meta:user-defined meta:name="DCTERMS.abstract">het slopen van kassen op het adres Meerleseweg 5, 4861 NA Chaam</meta:user-defined>
    <dc:language>nl</dc:language>
    <meta:user-defined meta:name="OVERHEIDop.locatietype/OVERHEIDop.gebiedsmarkering">Punt</meta:user-defined>
    <meta:user-defined meta:name="DC.title">Sloopmelding is volledig, het slopen van kassen, Meerleseweg 5, 4861 NA Cha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19</meta:user-defined>
    <meta:user-defined meta:name="OVERHEIDop.GmbID/DC.identifier">gmb-2024-491919</meta:user-defined>
    <meta:user-defined meta:name="OVERHEIDop.versieInformatie"/>
  </office:meta>
</office:document-meta>
</file>