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renstraat 12, 4357 AL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is een aanvraag ontvangen voor het wijzigen van de verleende vergunning op locatie Herenstraat 12, 4357 AL Domburg. De aanvraag is geregistreerd onder zaaknummer Z2024-000023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november 2024 en neemt daarover waarschijnlijk voor 9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91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20</meta:user-defined>
    <meta:user-defined meta:name="DCTERMS.abstract">Betreft: Aanvraag vergunning op locatie Herenstraat 12, 4357 AL Domburg</meta:user-defined>
    <dc:language>nl</dc:language>
    <meta:user-defined meta:name="OVERHEIDop.locatietype/OVERHEIDop.gebiedsmarkering">Punt</meta:user-defined>
    <meta:user-defined meta:name="DC.title">Kennisgeving ontvangst aanvraag omgevingsvergunning, Herenstraat 12, 4357 AL Dombu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18</meta:user-defined>
    <meta:user-defined meta:name="OVERHEIDop.GmbID/DC.identifier">gmb-2024-491918</meta:user-defined>
    <meta:user-defined meta:name="OVERHEIDop.versieInformatie"/>
  </office:meta>
</office:document-meta>
</file>