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WR Zuid - Onderhoud riool tussen putten TP44 t/m TP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443 </text:p>
            <text:p text:style-name="common-al"> Omschrijving: AWR Zuid - Onderhoud riool tussen putten TP44 t/m TP3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Besluitdatum: 20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4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9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43</meta:user-defined>
    <meta:user-defined meta:name="DCTERMS.abstract">AWR Zuid - Onderhoud riool tussen putten TP44 t/m TP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WR Zuid - Onderhoud riool tussen putten TP44 t/m TP32</meta:user-defined>
    <meta:user-defined meta:name="OVERHEIDop.datumEindeReactietermijn">2025-01-16</meta:user-defined>
    <meta:user-defined meta:name="OVERHEIDop.terinzageleggingBG">https://publicaties.eindhoven.nl/dossier/EHV-ZP2024-00344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08</meta:user-defined>
    <meta:user-defined meta:name="OVERHEIDop.GmbID/DC.identifier">gmb-2024-491908</meta:user-defined>
    <meta:user-defined meta:name="OVERHEIDop.versieInformatie"/>
  </office:meta>
</office:document-meta>
</file>