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ij slijpen spoor Gemeente Alphen aan de Rij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Omgevingsdienst Midden-Holland (ODMH) namens gemeente Alphen aan den Rijn een besluit genomen op de aanvraag met kenmerk 2024-00022594. Het gaat over de aanvraag om om andere geluidsvoorschriften toe te mogen passen, in verband met slijpwerkzaamheden aan het spoor binnen de Gemeente Alphen aan de Rijn. De werkzaamheden vinden plaats in maximaal 10 nachtperiodes (tussen 23:00 en 7:00) in 2025. Er is besloten om deze werkzaamheden toe te staa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9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2594</meta:user-defined>
    <meta:user-defined meta:name="DCTERMS.abstract">Besluit ontheffing geluid</meta:user-defined>
    <dc:language>nl</dc:language>
    <meta:user-defined meta:name="OVERHEIDop.locatietype/OVERHEIDop.gebiedsmarkering">Punt</meta:user-defined>
    <meta:user-defined meta:name="DC.title">Besluit ontheffing geluid bij slijpen spoor Gemeente Alphen aan de Rijn</meta:user-defined>
    <meta:user-defined meta:name="DCTERMS.W3CDTF/DCTERMS.available">2024-11-22</meta:user-defined>
    <meta:user-defined meta:name="DCTERMS.W3CDTF/OVERHEIDop.jaargang">2024</meta:user-defined>
    <meta:user-defined meta:name="OVERHEIDop.publicationIssue">491907</meta:user-defined>
    <meta:user-defined meta:name="OVERHEIDop.GmbID/DC.identifier">gmb-2024-491907</meta:user-defined>
    <meta:user-defined meta:name="OVERHEIDop.versieInformatie"/>
  </office:meta>
</office:document-meta>
</file>