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elen in strijd regels ruimtelijke ordening (horecabestemming omzetten naar woonbestemming) op Dorpstraat 137 5575AG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306</text:p>
            <text:p text:style-name="common-al">Plaats/adres: Dorpstraat 137 5575AG Luyksgestel</text:p>
            <text:p text:style-name="common-al">Omschrijving: handelen in strijd regels ruimtelijke ordening (horecabestemming omzetten naar woonbestemming)</text:p>
            <text:p text:style-name="common-al">Activiteit(en): Handelen in strijd met regels RO</text:p>
            <text:p text:style-name="common-al">Het besluit is verstuurd op 29-01-2024 </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19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2306</meta:user-defined>
    <meta:user-defined meta:name="DCTERMS.abstract">handelen in strijd regels ruimtelijke ordening (horecabestemming omzetten naar woonbestemming)</meta:user-defined>
    <dc:language>nl</dc:language>
    <meta:user-defined meta:name="OVERHEIDop.locatietype/OVERHEIDop.gebiedsmarkering">Punt</meta:user-defined>
    <meta:user-defined meta:name="DC.title">Toestemming voor het handelen in strijd regels ruimtelijke ordening (horecabestemming omzetten naar woonbestemming) op Dorpstraat 137 5575AG Luyksgestel</meta:user-defined>
    <meta:user-defined meta:name="DCTERMS.W3CDTF/DCTERMS.available">2024-01-31</meta:user-defined>
    <meta:user-defined meta:name="DCTERMS.W3CDTF/OVERHEIDop.jaargang">2024</meta:user-defined>
    <meta:user-defined meta:name="OVERHEIDop.publicationIssue">49190</meta:user-defined>
    <meta:user-defined meta:name="OVERHEIDop.GmbID/DC.identifier">gmb-2024-49190</meta:user-defined>
    <meta:user-defined meta:name="OVERHEIDop.versieInformatie"/>
  </office:meta>
</office:document-meta>
</file>