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ezenkuilen 94 5502P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780</text:span>. Op 19-11-2024 is het besluit naar de aanvrager verzonden.</text:p>
            <text:p text:style-name="common-al">De zaak betreft locatie Biezenkuilen 94 5502PG Veldhoven en heeft de omschrijving wijzigen van het gevelbeeld. De vergunning is verleend voor de activiteit:- Bouwactiviteit (omgevingsplan)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189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9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9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80</meta:user-defined>
    <meta:user-defined meta:name="DCTERMS.abstract">wijzigen van het gevelbe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iezenkuilen 94 5502PG Vel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98</meta:user-defined>
    <meta:user-defined meta:name="OVERHEIDop.GmbID/DC.identifier">gmb-2024-491898</meta:user-defined>
    <meta:user-defined meta:name="OVERHEIDop.versieInformatie"/>
  </office:meta>
</office:document-meta>
</file>