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hekken en speedgate, Verzoeklocatie 2024111500505, Oltsmansstraat en Niermansgan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november 2024 hebben wij een aanvraag ontvangen voor het plaatsen van hekken en speedgate op de locatie Oltsmansstraat en Niermansgang. De aanvraag is geregistreerd onder zaaknummer 0153Z20241120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8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hekken en speedgate, Verzoeklocatie 2024111500505, Oltsmansstraat en Niermansgang</meta:user-defined>
    <meta:user-defined meta:name="DCTERMS.W3CDTF/DCTERMS.available">2024-11-27</meta:user-defined>
    <meta:user-defined meta:name="DCTERMS.W3CDTF/OVERHEIDop.jaargang">2024</meta:user-defined>
    <meta:user-defined meta:name="OVERHEIDop.publicationIssue">491895</meta:user-defined>
    <meta:user-defined meta:name="OVERHEIDop.GmbID/DC.identifier">gmb-2024-491895</meta:user-defined>
    <meta:user-defined meta:name="OVERHEIDop.versieInformatie"/>
  </office:meta>
</office:document-meta>
</file>