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iendendreef kavel 10 - Aanvraag omgevingsvergunning voor het nieuw bouwen van een minivill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november 2024 een aanvraag hebben ontvangen voor een omgevingsvergunning op de locatie plan Tiendendreef kavel 10. De aanvraag is geregistreerd onder zaaknummer Z2024-00003077. De aanvraag betreft:</text:p>
            <text:p text:style-name="common-al">het nieuw bouwen van een minivilla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18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77</meta:user-defined>
    <meta:user-defined meta:name="DCTERMS.abstract">plan Tiendendreef kavel 10 - Aanvraag omgevingsvergunning voor het nieuw bouwen van een minivilla </meta:user-defined>
    <dc:language>nl</dc:language>
    <meta:user-defined meta:name="OVERHEIDop.locatietype/OVERHEIDop.gebiedsmarkering">Vlak</meta:user-defined>
    <meta:user-defined meta:name="DC.title">plan Tiendendreef kavel 10 - Aanvraag omgevingsvergunning voor het nieuw bouwen van een minivilla</meta:user-defined>
    <meta:user-defined meta:name="DCTERMS.W3CDTF/DCTERMS.available">2024-11-22</meta:user-defined>
    <meta:user-defined meta:name="DCTERMS.W3CDTF/OVERHEIDop.jaargang">2024</meta:user-defined>
    <meta:user-defined meta:name="OVERHEIDop.publicationIssue">491893</meta:user-defined>
    <meta:user-defined meta:name="OVERHEIDop.GmbID/DC.identifier">gmb-2024-491893</meta:user-defined>
    <meta:user-defined meta:name="OVERHEIDop.versieInformatie"/>
  </office:meta>
</office:document-meta>
</file>