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oprichten van hoogstapelstellingen (hal C), Adriaan Mulderweg 9 5657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997 </text:p>
            <text:p text:style-name="common-al"> Omschrijving: oprichten van hoogstapelstellingen (hal C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driaan Mulderweg 9 5657EM Eindhoven</text:p>
              </text:list-item>
            </text:list>
            <text:p text:style-name="common-al"> Datum ontvangst: 19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89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9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9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997</meta:user-defined>
    <meta:user-defined meta:name="DCTERMS.abstract">oprichten van hoogstapelstellingen (hal C)</meta:user-defined>
    <dc:language>nl</dc:language>
    <meta:user-defined meta:name="OVERHEIDop.locatietype/OVERHEIDop.gebiedsmarkering">Punt</meta:user-defined>
    <meta:user-defined meta:name="DC.title">Ingediende aanvraag omgevingsvergunning: oprichten van hoogstapelstellingen (hal C), Adriaan Mulderweg 9 5657EM Eindhov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892</meta:user-defined>
    <meta:user-defined meta:name="OVERHEIDop.GmbID/DC.identifier">gmb-2024-491892</meta:user-defined>
    <meta:user-defined meta:name="OVERHEIDop.versieInformatie"/>
  </office:meta>
</office:document-meta>
</file>