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et slopen van het pand aan de Kalverstraat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11-2024</text:p>
            <text:p text:style-name="common-al">
            <text:span text:style-name="nadrukvet">Locatie:</text:span> Kalverstraat 19, 8331JL Steenwijk</text:p>
            <text:p text:style-name="common-al">
            <text:span text:style-name="nadrukvet">Zaakomschrijving:</text:span> Het slopen van het pand</text:p>
            <text:p text:style-name="common-al">
            <text:span text:style-name="nadrukvet">Zaaknummer:</text:span> Z2023-00011447</text:p>
            <text:p text:style-name="common-al">
            <text:span text:style-name="nadrukvet">Activiteiten:</text:span> slopen van een bouwwerk als bepaald in een bestemmingsplan, beheersverordening of voorbereidingsbesluit [art. 2.1.1.g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3-0001144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1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88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447</meta:user-defined>
    <meta:user-defined meta:name="DCTERMS.abstract">Het slopen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 het slopen van het pand aan de Kalverstraat 19 in Steen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88</meta:user-defined>
    <meta:user-defined meta:name="OVERHEIDop.GmbID/DC.identifier">gmb-2024-491888</meta:user-defined>
    <meta:user-defined meta:name="OVERHEIDop.versieInformatie"/>
  </office:meta>
</office:document-meta>
</file>