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ergong 10 t/m 48 te Sint Nicolaasga: verleende vergunning voor het gewijzigd uitvoeren van eerder verleende omgevingsvergunning OV 20200815 (OV 20230644)</text:p>
      <text:section text:name="zakelijke-mededeling_id1-3-2" text:style-name="zakelijke-mededeling">
        <text:section text:name="zakelijke-mededeling-tekst_id1-3-2-1" text:style-name="zakelijke-mededeling-tekst">
          <text:section text:name="tekst_id1-3-2-1-1" text:style-name="tekst">
            <text:p text:style-name="common-al">Op 22-jan-2024 is een omgevingsvergunning verleend voor deze locatie. Het gaat om het voor het gewijzigd uitvoeren van eerder verleende omgevingsvergunning OV 20200815.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18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8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De Oergong 10 t/m 48 te Sint Nicolaasga: verleende vergunning voor het gewijzigd uitvoeren van eerder verleende omgevingsvergunning OV 20200815 (OV 20230644)</meta:user-defined>
    <meta:user-defined meta:name="DCTERMS.W3CDTF/DCTERMS.available">2024-01-31</meta:user-defined>
    <meta:user-defined meta:name="DCTERMS.W3CDTF/OVERHEIDop.jaargang">2024</meta:user-defined>
    <meta:user-defined meta:name="OVERHEIDop.publicationIssue">49188</meta:user-defined>
    <meta:user-defined meta:name="OVERHEIDop.GmbID/DC.identifier">gmb-2024-49188</meta:user-defined>
    <meta:user-defined meta:name="OVERHEIDop.versieInformatie"/>
  </office:meta>
</office:document-meta>
</file>