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ortschool in de overgangsfase Zeeheldenwijk,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sportschool op locatie Overgangsfase Zeeheldenwij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4-0000073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4 november 2024. De Gemeente Urk neemt daarover waarschijnlijk 9 januar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187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737</meta:user-defined>
    <meta:user-defined meta:name="DCTERMS.abstract">Betreft: aanvraag op locatie Overgangsfase Zeeheldenwijk</meta:user-defined>
    <dc:language>nl</dc:language>
    <meta:user-defined meta:name="OVERHEIDop.locatietype/OVERHEIDop.gebiedsmarkering">Vlak</meta:user-defined>
    <meta:user-defined meta:name="DC.title">Aanvraag vergunning voor het bouwen van een sportschool in de overgangsfase Zeeheldenwijk, Ur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73</meta:user-defined>
    <meta:user-defined meta:name="OVERHEIDop.GmbID/DC.identifier">gmb-2024-491873</meta:user-defined>
    <meta:user-defined meta:name="OVERHEIDop.versieInformatie"/>
  </office:meta>
</office:document-meta>
</file>