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24 5507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39</text:span>. Op 20-11-2024 is het besluit naar de aanvrager verzonden.</text:p>
            <text:p text:style-name="common-al">De zaak betreft locatie Clementinalaan 24 5507NG Veldhoven en heeft de omschrijving vergroten en aanpassen van de woning. De vergunning is verleend voor de activiteit: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8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39</meta:user-defined>
    <meta:user-defined meta:name="DCTERMS.abstract">vergroten en aanpass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lementinalaan 24 5507NG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65</meta:user-defined>
    <meta:user-defined meta:name="OVERHEIDop.GmbID/DC.identifier">gmb-2024-491865</meta:user-defined>
    <meta:user-defined meta:name="OVERHEIDop.versieInformatie"/>
  </office:meta>
</office:document-meta>
</file>