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orte Voorhouterweg 8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augustus 2024, namens het college van burgemeester en wethouders van de gemeente Katwijk, een melding van Vuurwerkgigant Rijnsburg v.o.f. De melding is ingediend voor het opslaan, herverpakken en bewerken van vuurwerk of pyrotechnische artikelen voor theatergebruik op de locatie Korte Voorhouterweg 8 in Rijnsburg.</text:p>
            <text:p text:style-name="common-al">De melding gaat over het wijzigen van de hoeveelheid vuurwerk in de verkoopruimte van 250 naar 500 kg en het wijzigen van het uitgangspuntendocument.</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14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8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436</meta:user-defined>
    <meta:user-defined meta:name="DCTERMS.abstract">het opslaan, herverpakken en bewerken van vuurwerk of pyrotechnische artikelen voor theatergebruik</meta:user-defined>
    <dc:language>nl</dc:language>
    <meta:user-defined meta:name="OVERHEIDop.locatietype/OVERHEIDop.gebiedsmarkering">Adres</meta:user-defined>
    <meta:user-defined meta:name="DC.title">Ingekomen melding Besluit activiteiten leefomgeving − Korte Voorhouterweg 8 in Rijnsburg</meta:user-defined>
    <meta:user-defined meta:name="DCTERMS.W3CDTF/DCTERMS.available">2024-11-22</meta:user-defined>
    <meta:user-defined meta:name="DCTERMS.W3CDTF/OVERHEIDop.jaargang">2024</meta:user-defined>
    <meta:user-defined meta:name="OVERHEIDop.publicationIssue">491864</meta:user-defined>
    <meta:user-defined meta:name="OVERHEIDop.GmbID/DC.identifier">gmb-2024-491864</meta:user-defined>
    <meta:user-defined meta:name="OVERHEIDop.versieInformatie"/>
  </office:meta>
</office:document-meta>
</file>