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exploitatiesubsidies windmolens gemeente Dinkelland 2025</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subsidieregeling exploitatiesubsidies windmolens gemeente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oor het verstrekken van exploitatiesubsidies levert de gemeente een structurele financiële bijdrage in het exploitatietekort van een organisatie en draagt daarmee bij aan de instandhouding van organisaties die verantwoordelijk zijn voor het beheer en/of onderhoud dan wel de organisatie van activiteiten van windmolens in de gemeente Dinkelland. Kenmerkend voor deze organisaties is, dat deze hun bestaan voornamelijk te danken hebben aan de inzet van vrijwilligers.</text:p>
          </text:section>
          <text:section text:name="artikel_id1-3-2-2-2" text:style-name="artikel">
            <text:p text:style-name="artikel_kop_titel"><text:span text:style-name="artikel_kop_label">Artikel</text:span> <text:span text:style-name="artikel_kop_nr">2</text:span> Begripsomschrijving </text:p>
            <text:p text:style-name="al">In deze subsidieregeling wordt verstaan onder: </text:p>
            <text:list text:style-name="id1-3-2-2-2-3">
              <text:list-item text:style-override="id1-3-2-2-2-3-1">
                <text:number>a.</text:number>
                <text:p text:style-name="al">college: het college van burgemeester en wethouders van Dinkelland; </text:p>
              </text:list-item>
              <text:list-item text:style-override="id1-3-2-2-2-3-2">
                <text:number>b.</text:number>
                <text:p text:style-name="al">de wet: de Algemene wet bestuursrecht; </text:p>
              </text:list-item>
              <text:list-item text:style-override="id1-3-2-2-2-3-3">
                <text:number>c.</text:number>
                <text:p text:style-name="al">ASV: de Algemene subsidieverordening gemeente Dinkelland 2018; </text:p>
              </text:list-item>
              <text:list-item text:style-override="id1-3-2-2-2-3-4">
                <text:number>d.</text:number>
                <text:p text:style-name="al">organisatie: een rechtspersoon met volledige rechtsbevoegdheid; </text:p>
              </text:list-item>
              <text:list-item text:style-override="id1-3-2-2-2-3-5">
                <text:number>e.</text:number>
                <text:p text:style-name="al">aanvrager; een organisatie die een aanvraag voor subsidie indient;</text:p>
              </text:list-item>
              <text:list-item text:style-override="id1-3-2-2-2-3-6">
                <text:number>f.</text:number>
                <text:p text:style-name="al">cultuurvisie: “Cultuur maakt onze gemeenschap”, visie op cultuur gemeente Dinkelland 2024, vastgesteld door de gemeenteraad op 23 april 2024;</text:p>
              </text:list-item>
              <text:list-item text:style-override="id1-3-2-2-2-3-7">
                <text:number>g.</text:number>
                <text:p text:style-name="al">CPI; Consumenten Prijs Index;</text:p>
              </text:list-item>
              <text:list-item text:style-override="id1-3-2-2-2-3-8">
                <text:number>h.</text:number>
                <text:p text:style-name="al">Windmolens: Windmolens welke als gemeentelijk monument geregistreerd staan op de gemeentelijke monumentenlijst. </text:p>
              </text:list-item>
              <text:list-item text:style-override="id1-3-2-2-2-3-9">
                <text:number>i.</text:number>
                <text:p text:style-name="al">Instandhouding: Duurzaam, sober en doelmatig onderhoud en herstel van molens voor de oorspronkelijke functie dan wel een stabiele, maatschappelijk verantwoorde bestemming.</text:p>
              </text:list-item>
              <text:list-item text:style-override="id1-3-2-2-2-3-10">
                <text:number>j.</text:number>
                <text:p text:style-name="al">Monumentenwacht: De Stichting Monumentenwacht Overijssel en Flevoland of een op het gebied van onderhoud van monumenten naar het oordeel van burgemeester en wethouders daaraan gelijk te stellen deskundige en/of instantie; </text:p>
              </text:list-item>
              <text:list-item text:style-override="id1-3-2-2-2-3-11">
                <text:number>k.</text:number>
                <text:p text:style-name="al">Instandhoudingplan: Het plan op basis waarvan subsidie wordt gevraagd voor instandhouding van de windmolen. Het plan omvat een specificatie van de voorgenomen werkzaamheden en een omschrijving van de daarmee beoogde resultaten. Het plan omvat tevens een meerjarenplan en een meerjarenbegroting. In het meerjarenplan wordt aangegeven in welk jaar de onderscheiden werkzaamheden plaatsvinden. Het instandhoudingplan heeft betrekking op tenminste zes kalenderjaren.</text:p>
              </text:list-item>
            </text:list>
          </text:section>
          <text:section text:name="artikel_id1-3-2-2-3" text:style-name="artikel">
            <text:p text:style-name="artikel_kop_titel"><text:span text:style-name="artikel_kop_label">Artikel</text:span> <text:span text:style-name="artikel_kop_nr">3</text:span> Reikwijdte </text:p>
            <text:list text:style-name="id1-3-2-2-3-2">
              <text:list-item text:style-override="id1-3-2-2-3-2">
                <text:number>1.</text:number>
                <text:p text:style-name="al">Tenzij in deze subsidieregeling anders is bepaald, laat deze subsidieregeling onverlet de in de wet en in andere wettelijke voorschriften met betrekking tot subsidies opgenomen bevoegdheden en verplichtingen. </text:p>
              </text:list-item>
              <text:list-item text:style-override="id1-3-2-2-3-3">
                <text:number>2.</text:number>
                <text:p text:style-name="al">Deze nadere regeling is van toepassing op de volgende organisaties en windmolens in de gemeente Dinkelland:</text:p>
                <text:list text:style-name="id1-3-2-2-3-3-3">
                  <text:list-item text:style-override="id1-3-2-2-3-3-3-1">
                    <text:number>a.</text:number>
                    <text:p text:style-name="al">Molenstichting Lattrop-Tilligte betreffende de Oortmanmolen in Lattrop, de Westerveldmolen in Tilligte, de Nicolaasmolen in Denekamp, de Borgelinkmolen in Denekamp;</text:p>
                  </text:list-item>
                  <text:list-item text:style-override="id1-3-2-2-3-3-3-2">
                    <text:number>b.</text:number>
                    <text:p text:style-name="al">Stichting de Soaseler Möll betreffende de Soaseler Möll in Saasveld;</text:p>
                  </text:list-item>
                  <text:list-item text:style-override="id1-3-2-2-3-3-3-3">
                    <text:number>c.</text:number>
                    <text:p text:style-name="al">Stichting Landschap Overijssel betreffende de molen Olde Hengel in Ootmarsum.</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Er geldt geen subsidieplafond, anders dan de door de raad opgenomen bedragen in de gemeentebegroting van het jaar waarvoor subsidie wordt aangevraagd.</text:p>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De aanvrager draagt, met de instandhouding van de windmolen(s) bij aan één of meer van de thema’s die zijn opgenomen in de cultuurvisie, te weten:</text:p>
                <text:list text:style-name="id1-3-2-2-5-2-3">
                  <text:list-item text:style-override="id1-3-2-2-5-2-3-1">
                    <text:number>a.</text:number>
                    <text:p text:style-name="al">Bijdrage leveren aan de positieve gezondheid door inwoners in staat te stellen te genieten van cultureel erfgoed en de instandhouding daarvan; </text:p>
                  </text:list-item>
                  <text:list-item text:style-override="id1-3-2-2-5-2-3-2">
                    <text:number>b.</text:number>
                    <text:p text:style-name="al">Belang behoud en werven van vrijwilligers; </text:p>
                  </text:list-item>
                  <text:list-item text:style-override="id1-3-2-2-5-2-3-3">
                    <text:number>c.</text:number>
                    <text:p text:style-name="al">Betrekken van jeugd bij culturele activiteiten, verenigingen en organisaties;</text:p>
                  </text:list-item>
                  <text:list-item text:style-override="id1-3-2-2-5-2-3-4">
                    <text:number>d.</text:number>
                    <text:p text:style-name="al">Belang behoud materieel en immaterieel cultureel erfgoed; </text:p>
                  </text:list-item>
                  <text:list-item text:style-override="id1-3-2-2-5-2-3-5">
                    <text:number>e.</text:number>
                    <text:p text:style-name="al">Samenwerken tussen verschillende organisaties bevorderen. </text:p>
                  </text:list-item>
                </text:list>
              </text:list-item>
              <text:list-item text:style-override="id1-3-2-2-5-3">
                <text:number>2.</text:number>
                <text:p text:style-name="al">De eigenaar van een windmolen kan jaarlijks subsidie aanvragen voor onderhoudskosten die bijdragen aan de instandhouding van de windmolen, zoals onderbouwd en opgenomen in een instandhoudingplan. Het instandhoudingplan dient gebaseerd te zijn op het inspectierapport van Monumentenwacht.</text:p>
              </text:list-item>
            </text:list>
          </text:section>
          <text:section text:name="artikel_id1-3-2-2-6" text:style-name="artikel">
            <text:p text:style-name="artikel_kop_titel"><text:span text:style-name="artikel_kop_label">Artikel</text:span> <text:span text:style-name="artikel_kop_nr">6</text:span> Berekening van de subsidie voor windmolens</text:p>
            <text:list text:style-name="id1-3-2-2-6-2">
              <text:list-item text:style-override="id1-3-2-2-6-2">
                <text:number>1.</text:number>
                <text:p text:style-name="al">De subsidie voor instandhouding van een windmolen bedraagt in 2025 € 5.758,50.</text:p>
              </text:list-item>
              <text:list-item text:style-override="id1-3-2-2-6-3">
                <text:number>2.</text:number>
                <text:p text:style-name="al">Dit bedrag kan jaarlijks bij vaststelling van de gemeentebegroting door de raad worden geïndexeerd met een percentage overeenkomend met het CPI.</text:p>
              </text:list-item>
            </text:list>
          </text:section>
          <text:section text:name="artikel_id1-3-2-2-7" text:style-name="artikel">
            <text:p text:style-name="artikel_kop_titel"><text:span text:style-name="artikel_kop_label">Artikel</text:span> <text:span text:style-name="artikel_kop_nr">7.</text:span> Bij aanvraag in te dienen gegevens</text:p>
            <text:list text:style-name="id1-3-2-2-7-2">
              <text:list-item text:style-override="id1-3-2-2-7-2">
                <text:number>1.</text:number>
                <text:p text:style-name="al">De bepalingen in de ASV zijn van toepassing.</text:p>
              </text:list-item>
              <text:list-item text:style-override="id1-3-2-2-7-3">
                <text:number>2.</text:number>
                <text:p text:style-name="al">Bij de aanvraag moet een instandhoudingsplan worden opgenomen zoals omschreven in artikel 2 onder k en artikel 5 van deze nadere regeling.</text:p>
              </text:list-item>
              <text:list-item text:style-override="id1-3-2-2-7-4">
                <text:number>3.</text:number>
                <text:p text:style-name="al">Het college is bevoegd ook andere dan, of slechts enkele van, de in het eerst lid genoemde gegevens op te vragen, indien het die voor het nemen van een beslissing op de aanvraag nodig acht.</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om een subsidie conform de bepalingen in de ASV.</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Naast de in artikel 4:35 van de wet genoemde gevallen kan het college een aanvraag voor subsidie weigeren indien een gegronde reden bestaat om aan te nemen dat:</text:p>
                <text:list text:style-name="id1-3-2-2-9-2-3">
                  <text:list-item text:style-override="id1-3-2-2-9-2-3-1">
                    <text:number>a.</text:number>
                    <text:p text:style-name="al">niet, of in onvoldoende mate, wordt aangetoond dat er wordt voldaan aan de criteria die worden gesteld in artikel 5 van deze nadere regeling;</text:p>
                  </text:list-item>
                  <text:list-item text:style-override="id1-3-2-2-9-2-3-2">
                    <text:number>c.</text:number>
                    <text:p text:style-name="al">met inbegrip van de aangevraagde subsidie de benodigde financiële middelen niet ter beschikking staan om realisering van de doelstellingen te verwerkelijken;</text:p>
                  </text:list-item>
                  <text:list-item text:style-override="id1-3-2-2-9-2-3-3">
                    <text:number>e.</text:number>
                    <text:p text:style-name="al">in de investeringen binnen de instandhouding van de windmolen op een naar het oordeel van het college toereikende wijze anders wordt voorzien;</text:p>
                  </text:list-item>
                  <text:list-item text:style-override="id1-3-2-2-9-2-3-4">
                    <text:number>f.</text:number>
                    <text:p text:style-name="al">de activiteit een winstoogmerk heeft;</text:p>
                  </text:list-item>
                  <text:list-item text:style-override="id1-3-2-2-9-2-3-5">
                    <text:number>g.</text:number>
                    <text:p text:style-name="al">de aanvrager doelstellingen beoogt of activiteiten zal ontplooien die in strijd zijn met wet- en regelgeving, het algemeen belang of de openbare orde.</text:p>
                  </text:list-item>
                </text:list>
              </text:list-item>
              <text:list-item text:style-override="id1-3-2-2-9-3">
                <text:number>2.</text:number>
                <text:p text:style-name="al">Een subsidie kan voorts worden geweigerd indien de aanvraag in strijd is met regels bij of krachtens deze nadere regeling gestel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doet direct melding aan het college zodra aannemelijk is dat de activiteit waarvoor de subsidie is verstrekt:</text:p>
                <text:list text:style-name="id1-3-2-2-10-2-3">
                  <text:list-item text:style-override="id1-3-2-2-10-2-3-1">
                    <text:number>a.</text:number>
                    <text:p text:style-name="al">niet of niet geheel zullen worden verricht;</text:p>
                  </text:list-item>
                  <text:list-item text:style-override="id1-3-2-2-10-2-3-2">
                    <text:number>b.</text:number>
                    <text:p text:style-name="al">of dat niet of niet geheel aan de aan de beschikking tot subsidieverlening verbonden verplichtingen zal worden voldaan.</text:p>
                  </text:list-item>
                </text:list>
              </text:list-item>
              <text:list-item text:style-override="id1-3-2-2-10-3">
                <text:number>2.</text:number>
                <text:p text:style-name="al">De subsidieontvanger informeert het college zo spoedig mogelijk schriftelijk over:</text:p>
              </text:list-item>
              <text:list-item text:style-override="id1-3-2-2-10-4">
                <text:number>a.</text:number>
                <text:p text:style-name="al">besluiten of procedures die zijn gericht op de beëindiging van de activiteit waarvoor subsidie is verstrekt;</text:p>
              </text:list-item>
              <text:list-item text:style-override="id1-3-2-2-10-5">
                <text:number>b.</text:number>
                <text:p text:style-name="al">ontwikkelingen die ertoe kunnen leiden dat aan de subsidie verbonden voorwaarden geheel of gedeeltelijk niet kunnen worden nagekomen;</text:p>
              </text:list-item>
              <text:list-item text:style-override="id1-3-2-2-10-6">
                <text:number>c.</text:number>
                <text:p text:style-name="al">ontbinding van de rechtspersoon;</text:p>
              </text:list-item>
              <text:list-item text:style-override="id1-3-2-2-10-7">
                <text:number>d.</text:number>
                <text:p text:style-name="al">relevante wijzigingen in de financiële en organisatorische verhoudingen met derden;</text:p>
              </text:list-item>
              <text:list-item text:style-override="id1-3-2-2-10-8">
                <text:number>e.</text:number>
                <text:p text:style-name="al">wijzigingen van de statuten wanneer het de vorm van de rechtspersoon, de persoon van de bestuurder(s) en/of het doel van de rechtspersoon betreft.</text:p>
              </text:list-item>
            </text:list>
          </text:section>
          <text:section text:name="artikel_id1-3-2-2-11" text:style-name="artikel">
            <text:p text:style-name="artikel_kop_titel"><text:span text:style-name="artikel_kop_label">Artikel</text:span> <text:span text:style-name="artikel_kop_nr">11</text:span> Terugvordering</text:p>
            <text:p text:style-name="al">Het college kan overgaan tot terugvordering van het subsidiebedrag of een deel daarvan indien;</text:p>
            <text:list text:style-name="id1-3-2-2-11-3">
              <text:list-item text:style-override="id1-3-2-2-11-3-1">
                <text:number>1.</text:number>
                <text:p text:style-name="al">aanvrager niet heeft voldaan aan de verplichtingen gesteld in artikel 10;</text:p>
              </text:list-item>
              <text:list-item text:style-override="id1-3-2-2-11-3-2">
                <text:number>2.</text:number>
                <text:p text:style-name="al">het toegekende subsidiebedrag niet of niet volledig besteed is ten behoeve van de instandhouding van de windmolen;</text:p>
              </text:list-item>
              <text:list-item text:style-override="id1-3-2-2-11-3-3">
                <text:number>3.</text:number>
                <text:p text:style-name="al">er concrete aanwijzingen zijn dat het toegekende subsidiebedrag niet conform subsidieverlening besteed wordt. </text:p>
              </text:list-item>
            </text:list>
          </text:section>
          <text:section text:name="artikel_id1-3-2-2-12" text:style-name="artikel">
            <text:p text:style-name="artikel_kop_titel"><text:span text:style-name="artikel_kop_label">Artikel</text:span> <text:span text:style-name="artikel_kop_nr">12</text:span> De subsidieverleningen en -vaststelling</text:p>
            <text:p text:style-name="al">Voor de verlening en vaststelling van de subsidie gelden de bepalingen zoals opgenomen in de ASV.</text:p>
          </text:section>
          <text:section text:name="artikel_id1-3-2-2-13" text:style-name="artikel">
            <text:p text:style-name="artikel_kop_titel"><text:span text:style-name="artikel_kop_label">Artikel</text:span> <text:span text:style-name="artikel_kop_nr">13</text:span> Afwijkingsmogelijkheid</text:p>
            <text:list text:style-name="id1-3-2-2-13-2">
              <text:list-item text:style-override="id1-3-2-2-13-2">
                <text:number>1.</text:number>
                <text:p text:style-name="al">Het college kan afwijken van een of meerdere bepalingen in deze subsidieregeling.</text:p>
              </text:list-item>
              <text:list-item text:style-override="id1-3-2-2-13-3">
                <text:number>2.</text:number>
                <text:p text:style-name="al">In gevallen waarin deze subsidieregeling niet voorziet, beslist het college.</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januari 2025.</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text:p>
            <text:p text:style-name="al">Nadere regels subsidieverstrekking windmolens Dinkelland 2025</text:p>
          </text:section>
        </text:section>
        <text:section text:name="regeling-sluiting_id1-3-2-3" text:style-name="regeling-sluiting">
          <text:section text:name="ondertekening_id1-3-2-3-1">
            <text:p><text:span text:style-name="functie">Vastgesteld in de vergadering van dd 19 november 2024</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85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5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5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van de Algemene subsidieverordening Dinkelland 2018]|[https://lokaleregelgeving.overheid.nl/CVDR466636/1#artikel_3.</meta:user-defined>
    <meta:user-defined meta:name="DC.source">titel 4.2 subsidies van de Algemene wet bestuursrecht]|[https://wetten.overheid.nl/jci1.3:c:BWBR0005537&amp;hoofdstuk=4&amp;titeldeel=4.2&amp;z=2024-09-01&amp;g=2024-09-01</meta:user-defined>
    <meta:user-defined meta:name="OVERHEIDop.referentienummer">1031989 </meta:user-defined>
    <meta:user-defined meta:name="DCTERMS.alternative">Nadere regels subsidieverstrekking windmolens Dinkelland 2025</meta:user-defined>
    <dc:language>nl</dc:language>
    <meta:user-defined meta:name="OVERHEIDop.locatietype/OVERHEIDop.gebiedsmarkering">Gemeente</meta:user-defined>
    <meta:user-defined meta:name="DC.title">Nadere subsidieregeling exploitatiesubsidies windmolens gemeente Dinkelland 2025</meta:user-defined>
    <meta:user-defined meta:name="DCTERMS.W3CDTF/DCTERMS.available">2024-11-26</meta:user-defined>
    <meta:user-defined meta:name="DCTERMS.W3CDTF/OVERHEIDop.jaargang">2024</meta:user-defined>
    <meta:user-defined meta:name="OVERHEIDop.publicationIssue">491858</meta:user-defined>
    <meta:user-defined meta:name="OVERHEIDop.betreftRegeling">CVDR727324_1</meta:user-defined>
    <meta:user-defined meta:name="xs:date/OVERHEIDop.startdatum">2025-01-01</meta:user-defined>
    <meta:user-defined meta:name="OVERHEIDop.GmbID/DC.identifier">gmb-2024-491858</meta:user-defined>
    <meta:user-defined meta:name="OVERHEIDop.versieInformatie"/>
  </office:meta>
</office:document-meta>
</file>