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rmuislaan 13: Nieuwe aanvraag omgevingsvergunning, kappen van 1 loofboom en het toppen van 4 conif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13, kappen van 1 loofboom en het toppen van 4 coniferen, Z24.472630, ontvangen op 15-1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185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5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5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ermuislaan 13: Nieuwe aanvraag omgevingsvergunning, kappen van 1 loofboom en het toppen van 4 coniferen, gemeente Wageningen (enkelvoudige kap), reguliere procedure</meta:user-defined>
    <meta:user-defined meta:name="DCTERMS.W3CDTF/DCTERMS.available">2024-11-22</meta:user-defined>
    <meta:user-defined meta:name="DCTERMS.W3CDTF/OVERHEIDop.jaargang">2024</meta:user-defined>
    <meta:user-defined meta:name="OVERHEIDop.publicationIssue">491856</meta:user-defined>
    <meta:user-defined meta:name="OVERHEIDop.GmbID/DC.identifier">gmb-2024-491856</meta:user-defined>
    <meta:user-defined meta:name="OVERHEIDop.versieInformatie"/>
  </office:meta>
</office:document-meta>
</file>