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150kV kabelverbinding 'Born - Graetheide'  (afwijken Omgevingsplan), Tussen Hoogspanningsstation Graetheide, Bergerweg 120, 6167 RH Geleen en Hoogspanningsstation Born,  Holtummerweg 5, 6114 R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150kV kabelverbinding 'Born - Graetheide'  (afwijken Omgevingsplan)</text:p>
            <text:p text:style-name="common-al">
            <text:span text:style-name="nadrukvet">Locatie: </text:span>Tussen Hoogspanningsstation Graetheide, Bergerweg 120, 6167 RH Geleen en Hoogspanningsstation Born,  Holtummerweg 5, 6114 RE Susteren</text:p>
            <text:p text:style-name="common-al">
            <text:span text:style-name="nadrukvet">Ontvangstdatum</text:span>: 18 oktober 2024</text:p>
            <text:p text:style-name="common-al">
            <text:span text:style-name="nadrukvet">Kenmerk</text:span>: 2024-0000217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185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5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5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178</meta:user-defined>
    <meta:user-defined meta:name="DCTERMS.abstract">Betreft : aanvraag op locatie Tussen Hoogspanningsstation Graetheide, Bergerweg 120, 6167 RH Geleen en Hoogspanningsstation Born,  Holtummerweg 5, 6114 RE Susteren</meta:user-defined>
    <dc:language>nl</dc:language>
    <meta:user-defined meta:name="OVERHEIDop.locatietype/OVERHEIDop.gebiedsmarkering">Vlak</meta:user-defined>
    <meta:user-defined meta:name="DC.title">Kennisgeving ontvangst realiseren 150kV kabelverbinding 'Born - Graetheide'  (afwijken Omgevingsplan), Tussen Hoogspanningsstation Graetheide, Bergerweg 120, 6167 RH Geleen en Hoogspanningsstation Born,  Holtummerweg 5, 6114 RE Suster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854</meta:user-defined>
    <meta:user-defined meta:name="OVERHEIDop.GmbID/DC.identifier">gmb-2024-491854</meta:user-defined>
    <meta:user-defined meta:name="OVERHEIDop.versieInformatie"/>
  </office:meta>
</office:document-meta>
</file>