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uurwerkverkoop 28, 30 en 31 december 2024 op de locatie Korte Achterweg 6, 2941 E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ntvangen voor een vergunning voor Verkoop consumentenvuurwerk 28-30 en 31 december 2024 op de locatie Korte Achterweg 6, 2941 EB Lekkerkerk. De aanvraag is geregistreerd onder zaaknummer 193114907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8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0781</meta:user-defined>
    <dc:language>nl</dc:language>
    <meta:user-defined meta:name="OVERHEIDop.locatietype/OVERHEIDop.gebiedsmarkering">Punt</meta:user-defined>
    <meta:user-defined meta:name="DC.title">Kennisgeving ontvangst aanvraag voor een vergunning vuurwerkverkoop 28, 30 en 31 december 2024 op de locatie Korte Achterweg 6, 2941 EB Lekkerke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53</meta:user-defined>
    <meta:user-defined meta:name="OVERHEIDop.GmbID/DC.identifier">gmb-2024-491853</meta:user-defined>
    <meta:user-defined meta:name="OVERHEIDop.versieInformatie"/>
  </office:meta>
</office:document-meta>
</file>