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Kerkhofslaan 4, 8479HH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4 een besluit genomen op de aanvraag met zaaknummer Z2024-00005629 voor een APV-ontheffing op de locatie Kerkhofslaan 4, 8479HH Oldetrijne. De vergunning is verleend. Het besluit betreft:</text:p>
            <text:p text:style-name="common-al">carbidschieten op 31 december 2024 en bevat de volgende activiteiten:</text:p>
            <text:list text:style-name="id1-3-2-1-1-3">
              <text:list-item text:style-override="id1-3-2-1-1-3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anuari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januari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9184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4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4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62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Kerkhofslaan 4, 8479HH Oldetrijn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849</meta:user-defined>
    <meta:user-defined meta:name="OVERHEIDop.GmbID/DC.identifier">gmb-2024-491849</meta:user-defined>
    <meta:user-defined meta:name="OVERHEIDop.versieInformatie"/>
  </office:meta>
</office:document-meta>
</file>