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een LED- kerstboom van 16 november 2024 tot en met 30 december 2024 op het grasveld achter Duindoorn 4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Burgemeester en wethouders hebben een standplaatsvergunning verleend voor:</text:p>
            <text:list text:style-name="id1-3-2-1-1-3">
              <text:list-item text:style-override="id1-3-2-1-1-3-1">
                <text:number>-</text:number>
                <text:p text:style-name="al">Een standplaatsvergunning voor het plaatsen van een LED- kerstboom op het grasveld achter Duindoorn 44 van 16 november 2024 tot en met 30 dec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918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LED- kerstboom van 16 november 2024 tot en met 30 december 2024 op het grasveld achter Duindoorn 44 te Krimpen aan den IJssel</meta:user-defined>
    <meta:user-defined meta:name="DCTERMS.W3CDTF/DCTERMS.available">2024-11-25</meta:user-defined>
    <meta:user-defined meta:name="DCTERMS.W3CDTF/OVERHEIDop.jaargang">2024</meta:user-defined>
    <meta:user-defined meta:name="OVERHEIDop.publicationIssue">491847</meta:user-defined>
    <meta:user-defined meta:name="OVERHEIDop.GmbID/DC.identifier">gmb-2024-491847</meta:user-defined>
    <meta:user-defined meta:name="OVERHEIDop.versieInformatie"/>
  </office:meta>
</office:document-meta>
</file>