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2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ext:p text:style-name="single-kop-titel">Beleidsregel uitgebreide procedure bij afwijkingen van het omgevingsplan van de gemeente Laarbeek 2024 </text:p>
      <text:section text:name="regeling_id1-3-2" text:style-name="regeling">
        <text:section text:name="aanhef_id1-3-2-1" text:style-name="aanhef">
          <text:section text:name="preambule_id1-3-2-1-1" text:style-name="preambule">
            <text:p text:style-name="al">Besluit van: Het college van burgemeester en wethouders van de gemeente Laarbeek tot vaststelling van een beleidsregel: Uitgebreide procedure bij afwijkingen van het omgevingsplan voor de uitvoering van artikel 16.65, vierde lid, van de Omgevingswet,</text:p>
            <text:p text:style-name="al"/>
            <text:p text:style-name="al">gelezen het voorstel van 15 oktober 2024; </text:p>
            <text:p text:style-name="al"/>
            <text:p text:style-name="al">overwegende dat,</text:p>
            <text:p text:style-name="al"/>
            <text:p text:style-name="al">Het gewenst is om een beleidsregel vast te stellen omtrent de uitleg van de volgende wettelijke voorschriften: artikel 16.65, vierde lid, van de Omgevingswet</text:p>
            <text:p text:style-name="al"/>
            <text:p text:style-name="al">Omdat initiatiefnemers graag vooraf willen kunnen weten welke voorbereidingsprocedure in beginsel van toepassing verklaard zal worden op een aanvraag omgevingsvergunning voor een buitenplanse omgevingsplanactiviteit (BOPA)</text:p>
            <text:p text:style-name="al"/>
            <text:p text:style-name="al">Gelet op de artikelen 4:81, eerste lid, 4:83 en 1:3, vierde lid, van de Algemene wet bestuursrecht;</text:p>
            <text:p text:style-name="al">Artikel 16:65, vierde lid, van de Omgevingswet </text:p>
            <text:p text:style-name="al"/>
            <text:p text:style-name="al">
            <text:span text:style-name="nadrukvet">Besluit vast te stellen de volgende beleidsregel:</text:span>
          </text:p>
            <text:p text:style-name="al"/>
            <text:p text:style-name="al">Beleidsregel uitgebreide procedure bij afwijkingen van het omgevingsplan van de gemeente Laarbee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n toepassing verklaren uitgebreide procedure</text:p>
            <text:p text:style-name="al">Het college verklaart de uitgebreide procedure in beginsel niet van toepassing op aanvragen omgevingsvergunning waarbij wordt afgeweken van het omgevingsplan, anders dan </text:p>
            <text:p text:style-name="al"/>
            <text:list text:style-name="id1-3-2-2-1-4">
              <text:list-item text:style-override="id1-3-2-2-1-4-1">
                <text:number>a.</text:number>
                <text:p text:style-name="al">wanneer op basis van hogere regelgeving de uitgebreide procedure verplicht is, en </text:p>
              </text:list-item>
              <text:list-item text:style-override="id1-3-2-2-1-4-2">
                <text:number>b.</text:number>
                <text:p text:style-name="al">de aanvragen waar het adviesrecht van de gemeenteraad in de zin van artikel 16.15a, onder b Omgevingswet op van toepassing is verklaard aangezien dit categorieën van activiteiten zijn die aanzienlijke gevolgen kunnen hebben voor de fysieke leefomgeving en waartegen naar verwachting verschillende belanghebbenden bedenkingen zullen hebben, en </text:p>
              </text:list-item>
              <text:list-item text:style-override="id1-3-2-2-1-4-3">
                <text:number>c.</text:number>
                <text:p text:style-name="al">de behandelend vergunningverlener van de Omgevingsdienst Zuidoost-Brabant - na afstemming met de gemeente - inschat dat in een specifieke situatie beter kan worden gewerkt met een ontwerpbesluit en inzagetermijn wegens de mogelijk aanzienlijke gevolgen van de aangevraagde activiteit voor de fysieke leefomgeving en de bedenkingen die naar verwachting verschillende belanghebbenden zullen hebben.</text:p>
              </text:list-item>
            </text:list>
          </text:section>
          <text:section text:name="artikel_id1-3-2-2-2" text:style-name="artikel">
            <text:p text:style-name="artikel_kop_titel"><text:span text:style-name="artikel_kop_label">Artikel</text:span> <text:span text:style-name="artikel_kop_nr">2</text:span> Mandaat</text:p>
            <text:p text:style-name="al">Het college verleent aan de navolgende medewerkers mandaat voor het nemen van het besluit en de uitvoering van het bedoelde in het eerste artikel:</text:p>
            <text:list text:style-name="id1-3-2-2-2-3">
              <text:list-item text:style-override="id1-3-2-2-2-3-1">
                <text:number>a.</text:number>
                <text:p text:style-name="al">Medewerkers van de gemeente Laarbeek </text:p>
              </text:list-item>
              <text:list-item text:style-override="id1-3-2-2-2-3-2">
                <text:number>b.</text:number>
                <text:p text:style-name="al">Vergunningverleners van de Omgevingsdienst Zuidoost Brabant </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beleidsregel treedt de dag na bekendmaking in werking.</text:p>
              </text:list-item>
              <text:list-item text:style-override="id1-3-2-2-3-3">
                <text:number>2.</text:number>
                <text:p text:style-name="al">Deze beleidsregel wordt aangehaald als: Beleidsregel uitgebreide procedure bij afwijkingen van het omgevingsplan van de gemeente Laarbeek 2024.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5 oktober 2024.</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gemeentesecretaris van Laarbeek</text:span></text:p>
            <text:p><text:span text:style-name="functie">J.W.M. van de Ven </text:span></text:p>
          </text:section>
          <text:section text:name="ondertekening_id1-3-2-3-4">
            <text:p><text:span text:style-name="functie"/></text:p>
            <text:p><text:span text:style-name="functie">de burgemeester van Laarbeek</text:span></text:p>
            <text:p><text:span text:style-name="functie">Y.C.M.G. de Bo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anleiding</text:span>
        </text:p>
          <text:p text:style-name="al">Op 1 januari 2024 is de Omgevingswet in werking getreden. Hierdoor is ten aanzien van aanvragen omgevingsvergunningen voor buitenplanse omgevingsplanactiviteiten (BOPA’s) niet meer dwingend wettelijk voorgeschreven of die door middel van de reguliere procedure worden afgehandeld of dat de uitgebreide procedure van toepassing is. </text:p>
          <text:p text:style-name="al"/>
          <text:p text:style-name="al">In beginsel doorlopen onder de Omgevingswet alle aanvragen om omgevingsvergunning de reguliere procedure van 8 weken, ook als afgeweken wordt van het omgevingsplan. Alleen wanneer het bevoegd gezag expliciet de uitgebreide procedure van toepassing verklaart op een aanvraag, geldt de uitgebreide procedure. Op grond van artikel 16.65, vierde lid van de Omgevingswet kan het bevoegd gezag de uitgebreide procedure van toepassing verklaren als:</text:p>
          <text:p text:style-name="al"/>
          <text:list text:style-name="id1-3-2-4-7">
            <text:list-item text:style-override="id1-3-2-4-7-1">
              <text:number>•</text:number>
              <text:p text:style-name="al">een activiteit aanzienlijke gevolgen heeft of kan hebben voor de fysieke leefomgeving, en</text:p>
            </text:list-item>
            <text:list-item text:style-override="id1-3-2-4-7-2">
              <text:number>•</text:number>
              <text:p text:style-name="al">wanneer naar verwachting verschillende belanghebbenden bedenkingen zullen hebben tegen de aanvraag.</text:p>
            </text:list-item>
          </text:list>
          <text:p text:style-name="al">Het bevoegd gezag van een aanvraag omgevingsvergunning die (mede) op een BOPA heeft een discretionaire bevoegdheid gekregen om zelf te bepalen of de uitgebreide procedure van toepassing wordt verklaard of niet. Met deze beleidsregel wordt vooraf duidelijkheid gegeven in welke situaties (namens) het college van burgemeester en wethouders gebruik gemaakt zal worden van deze bevoegdheid.</text:p>
          <text:p text:style-name="al"/>
          <text:p text:style-name="al">
          <text:span text:style-name="nadrukondlijn">Hoofdregel: reguliere voorbereidingsprocedure</text:span>
        </text:p>
          <text:p text:style-name="al">Een van de uitgangspunten van de Omgevingswet is dat procedures sneller doorlopen worden. Door alleen de uitgebreide procedure van toepassing te verklaren wanneer dit echt nodig is, wordt bijgedragen aan de beoogde procedureversnelling.</text:p>
          <text:p text:style-name="al"/>
          <text:p text:style-name="al">
          <text:span text:style-name="nadrukondlijn">Uitzondering: uitgebreide procedure</text:span>
        </text:p>
          <text:p text:style-name="al">De uitgebreide procedure kan alleen van toepassing verklaard worden wanneer er sprake is van een activiteit die aanzienlijke gevolgen heeft of kan hebben voor de fysieke leefomgeving en wanneer naar verwachting verschillende belanghebbenden bedenkingen zullen hebben</text:p>
          <text:p text:style-name="al"/>
          <text:p text:style-name="al">De gemeenteraad van gemeente Laarbeek heeft gebruik gemaakt van de mogelijkheid op grond van art. 16.15a, onder b, van de Omgevingswet om een adviesrecht van toepassing te verklaren op categorieën van activiteiten. Deze lijst met categorieën (zie onderaan deze toelichting) is opgebouwd op basis van alle activiteiten waarvan de gemeenteraad verwacht dat ze mogelijk aanzienlijke gevolgen zullen hebben voor de fysieke leefomgeving en er naar verwachting verschillende belanghebbenden bedenkingen zullen hebben. De langere behandelingstermijn van de uitgebreide voorbereidingsprocedure biedt de raad de tijd om een gedegen advies uit te kunnen te brengen.</text:p>
          <text:p text:style-name="al"/>
          <text:p text:style-name="al">In uitzonderlijke situaties kan het voorkomen dat het adviesrecht van de gemeenteraad niet van toepassing is op een aanvraag omgevingsvergunning die (mede) ziet op een BOPA, maar het wel opportuun is om de uitgebreide procedure van toepassing te verklaren wegens de mogelijk aanzienlijke gevolgen voor de fysieke leefomgeving en de naar verwachting verschillende belanghebbenden bedenkingen zullen hebben. In dat geval biedt deze beleidsregel de ruimte aan de behandelend vergunningverlener om – na afstemming met de gemeente via principeverzoeken - de uitgebreide procedure alsnog van toepassing te verklaren.</text:p>
          <text:p text:style-name="al"/>
          <text:p text:style-name="al">
          <text:span text:style-name="nadrukondlijn">Altijd initiatiefnemer horen vóór de uitgebreide procedure van toepassing verklaard wordt</text:span>
        </text:p>
          <text:p text:style-name="al">Op grond van artikel 16.65, vijfde lid, van de Omgevingswet kan de uitgebreide procedure pas van toepassing verklaard worden nadat de aanvrager in de gelegenheid gesteld is zienswijzen daarover naar voren te brengen. </text:p>
          <text:p text:style-name="al"/>
          <text:p text:style-name="al">Dit betekent niet dat de uitgebreide procedure alleen met instemming van de aanvrager van toepassing verklaard kan worden. Dit betekent wel dat deze beleidsregel géén categoriaal besluit bevat waarmee vooraf de uitgebreide procedure van toepassing is verklaard. De uitgebreide procedure is pas van toepassing nadat dit ten aanzien van een individuele aanvraag omgevingsvergunning is besloten. Dit besluit wordt genomen in een procedurebesluit dat qua juridische status hetzelfde is als het verlengingsbesluit waarmee een beslistermijn verlengd wordt. Dit procedurebesluit dient een motivering te bevatten waarin verwezen wordt naar de manier waarop de aanvrager gehoord is en eventuele zienswijzen die daarbij zijn ingebracht. </text:p>
          <text:p text:style-name="al"/>
          <text:p text:style-name="al">
          <text:span text:style-name="nadrukondlijn">Adviesrecht gemeenteraad</text:span>
        </text:p>
          <text:p text:style-name="al">In het ‘besluit van de gemeenteraad van 21 december 2023 betreffende adviesrecht bij afwijkingen van het omgevingsplan’ is het adviesrecht van de gemeenteraad van toepassing verklaard op aanvragen omgevingsvergunning waarbij wordt afgeweken van het omgevingsplan, waarbij,</text:p>
          <text:p text:style-name="al"/>
          <text:list text:style-name="id1-3-2-4-28">
            <text:list-item text:style-override="id1-3-2-4-28-1">
              <text:number>a.</text:number>
              <text:p text:style-name="al">wordt afgeweken van door de gemeenteraad vastgestelde beleidskaders, of</text:p>
            </text:list-item>
            <text:list-item text:style-override="id1-3-2-4-28-2">
              <text:number>b.</text:number>
              <text:p text:style-name="al">het een m.e.r.-plichtige activiteit betreft, of</text:p>
            </text:list-item>
            <text:list-item text:style-override="id1-3-2-4-28-3">
              <text:number>c.</text:number>
              <text:p text:style-name="al">bestaand groen wordt omgezet naar bebouwing, of</text:p>
            </text:list-item>
            <text:list-item text:style-override="id1-3-2-4-28-4">
              <text:number>d.</text:number>
              <text:p text:style-name="al">twaalf of meer woningen worden toegestaan binnen de bebouwde kom, of</text:p>
            </text:list-item>
            <text:list-item text:style-override="id1-3-2-4-28-5">
              <text:number>e.</text:number>
              <text:p text:style-name="al">twee of meer woningen worden toegestaan in het buitengebied,</text:p>
            </text:list-item>
            <text:list-item text:style-override="id1-3-2-4-28-6">
              <text:number>f.</text:number>
              <text:p text:style-name="al">twee of meer bedrijfswoningen worden toegestaan, of</text:p>
            </text:list-item>
            <text:list-item text:style-override="id1-3-2-4-28-7">
              <text:number>g.</text:number>
              <text:p text:style-name="al">huisvesting van arbeidsmigranten wordt toegestaan, of</text:p>
            </text:list-item>
            <text:list-item text:style-override="id1-3-2-4-28-8">
              <text:number>h.</text:number>
              <text:p text:style-name="al">huisvesting van asielzoekers wordt toegestaan, of</text:p>
            </text:list-item>
            <text:list-item text:style-override="id1-3-2-4-28-9">
              <text:number>i.</text:number>
              <text:p text:style-name="al">twee of meer tijdelijke woningen worden toegestaan, of</text:p>
            </text:list-item>
            <text:list-item text:style-override="id1-3-2-4-28-10">
              <text:number>j.</text:number>
              <text:p text:style-name="al">een andere bijzondere woonvorm wordt toegestaan, of</text:p>
            </text:list-item>
            <text:list-item text:style-override="id1-3-2-4-28-11">
              <text:number>k.</text:number>
              <text:p text:style-name="al">een zorgboerderij wordt toegestaan, of</text:p>
            </text:list-item>
            <text:list-item text:style-override="id1-3-2-4-28-12">
              <text:number>l.</text:number>
              <text:p text:style-name="al">een nieuwe horecalocatie wordt toegestaan op een locatie die niet de bestemming of aanduiding ‘centrum’ heeft in het omgevingsplan, of</text:p>
            </text:list-item>
            <text:list-item text:style-override="id1-3-2-4-28-13">
              <text:number>m.</text:number>
              <text:p text:style-name="al">een ander gebruik van een kas dan glastuinbouw wordt toegestaan, of</text:p>
            </text:list-item>
            <text:list-item text:style-override="id1-3-2-4-28-14">
              <text:number>n.</text:number>
              <text:p text:style-name="al">een maatschappelijke voorziening wordt toegestaan, of </text:p>
            </text:list-item>
            <text:list-item text:style-override="id1-3-2-4-28-15">
              <text:number>o.</text:number>
              <text:p text:style-name="al">een sportvoorziening wordt toegestaan, of</text:p>
            </text:list-item>
            <text:list-item text:style-override="id1-3-2-4-28-16">
              <text:number>p.</text:number>
              <text:p text:style-name="al">een dierenpension wordt toegestaan, of</text:p>
            </text:list-item>
            <text:list-item text:style-override="id1-3-2-4-28-17">
              <text:number>q.</text:number>
              <text:p text:style-name="al">een nieuw tuincentrum wordt toegestaan, of</text:p>
            </text:list-item>
            <text:list-item text:style-override="id1-3-2-4-28-18">
              <text:number>r.</text:number>
              <text:p text:style-name="al">een militaire activiteit wordt toegestaan, of</text:p>
            </text:list-item>
            <text:list-item text:style-override="id1-3-2-4-28-19">
              <text:number>s.</text:number>
              <text:p text:style-name="al">een grootschalig evenement wordt toegestaan, of</text:p>
            </text:list-item>
            <text:list-item text:style-override="id1-3-2-4-28-20">
              <text:number>t.</text:number>
              <text:p text:style-name="al">een seksinrichting wordt toegestaan, of</text:p>
            </text:list-item>
            <text:list-item text:style-override="id1-3-2-4-28-21">
              <text:number>u.</text:number>
              <text:p text:style-name="al">een installatie ten behoeve van telecommunicatie wordt toegestaan, of</text:p>
            </text:list-item>
            <text:list-item text:style-override="id1-3-2-4-28-22">
              <text:number>v.</text:number>
              <text:p text:style-name="al">een rioolwaterzuiveringsinstallatie wordt toegestaan, of</text:p>
            </text:list-item>
            <text:list-item text:style-override="id1-3-2-4-28-23">
              <text:number>w.</text:number>
              <text:p text:style-name="al">een weg gewijzigd wordt, of</text:p>
            </text:list-item>
            <text:list-item text:style-override="id1-3-2-4-28-24">
              <text:number>x.</text:number>
              <text:p text:style-name="al">een windturbine met een wiekas van meer dan 5 meter hoog wordt toegestaan, of</text:p>
            </text:list-item>
            <text:list-item text:style-override="id1-3-2-4-28-25">
              <text:number>y.</text:number>
              <text:p text:style-name="al">een zonnepark wordt toegestaan, of</text:p>
            </text:list-item>
            <text:list-item text:style-override="id1-3-2-4-28-26">
              <text:number>z.</text:number>
              <text:p text:style-name="al">het college van burgemeester en wethouders inschat dat het activiteiten betreft met mogelijk aanzienlijke gevolgen voor de fysieke leefomgeving, of activiteiten waartegen naar verwachting verschillende belanghebbenden bedenkingen zullen hebb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184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4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4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rtikel 4:81 van de Algemene wet bestuursrecht]|[https://wetten.overheid.nl/BWBR0005537/2024-11-08#Hoofdstuk4_Titeldeel4.3_Artikel4:81</meta:user-defined>
    <meta:user-defined meta:name="DC.source">Artikel 4:83 van de Algemene Wet Bestuursrecht]|[https://wetten.overheid.nl/BWBR0005537/2024-11-08#Hoofdstuk4_Titeldeel4.3_Artikel4:83</meta:user-defined>
    <meta:user-defined meta:name="DC.source">Artikel 1:3 van de Algemene Wet Bestuursrecht]|[https://wetten.overheid.nl/BWBR0005537/2024-11-08#Hoofdstuk1_Titeldeel1.1_Artikel1:3</meta:user-defined>
    <meta:user-defined meta:name="DC.source">Artikel 16:65 van de Omgevingswet]|[https://wetten.overheid.nl/BWBR0037885/2024-01-01#Hoofdstuk16_Afdeling16.5_Paragraaf16.5.3_Artikel16.65</meta:user-defined>
    <meta:user-defined meta:name="OVERHEIDop.referentienummer">17122-2024</meta:user-defined>
    <meta:user-defined meta:name="DCTERMS.alternative">Beleidsregel uitgebreide procedure bij afwijkingen van het omgevingsplan van de gemeente Laarbeek 2024</meta:user-defined>
    <dc:language>nl</dc:language>
    <meta:user-defined meta:name="OVERHEIDop.locatietype/OVERHEIDop.gebiedsmarkering">Gemeente</meta:user-defined>
    <meta:user-defined meta:name="DC.title">Beleidsregel uitgebreide procedure bij afwijkingen van het omgevingsplan van de gemeente Laarbeek 2024</meta:user-defined>
    <meta:user-defined meta:name="DCTERMS.W3CDTF/DCTERMS.available">2024-11-22</meta:user-defined>
    <meta:user-defined meta:name="DCTERMS.W3CDTF/OVERHEIDop.jaargang">2024</meta:user-defined>
    <meta:user-defined meta:name="OVERHEIDop.publicationIssue">491843</meta:user-defined>
    <meta:user-defined meta:name="OVERHEIDop.betreftRegeling">CVDR727320_1</meta:user-defined>
    <meta:user-defined meta:name="xs:date/OVERHEIDop.startdatum">2024-11-23</meta:user-defined>
    <meta:user-defined meta:name="OVERHEIDop.GmbID/DC.identifier">gmb-2024-491843</meta:user-defined>
    <meta:user-defined meta:name="OVERHEIDop.versieInformatie"/>
  </office:meta>
</office:document-meta>
</file>