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omeren, melding Besluit activiteiten leefomgeving, Trasweg 14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meldingen ingevolge het Besluit activiteiten leefomgeving (Bal) zijn ontvangen.</text:p>
            <text:p text:style-name="common-al">Bedrijf : BuMach</text:p>
            <text:p text:style-name="common-al">Locatie : Trasweg 14 te Someren</text:p>
            <text:p text:style-name="common-al">Activitei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Lassen van metalen;</text:p>
              </text:list-item>
              <text:list-item text:style-override="id1-3-2-1-1-6-2">
                <text:number>2.</text:number>
                <text:p text:style-name="al">Opslaan van diesel en vloeistoffen die niet brandbaar zijn in bovengrondse opslagtanks;</text:p>
              </text:list-item>
              <text:list-item text:style-override="id1-3-2-1-1-6-3">
                <text:number>3.</text:number>
                <text:p text:style-name="al">Onderhouden en repareren van verbrandingsmotoren, gemotoriseerde voertuigen, vliegtuigen, vaartuigen of werktuigen; en</text:p>
              </text:list-item>
              <text:list-item text:style-override="id1-3-2-1-1-6-4">
                <text:number>4.</text:number>
                <text:p text:style-name="al">Kleinschalig tanken van voertuigen, vliegtuigen of werktuigen met vloeibare brandstoffen (25 m<text:span text:style-name="sup">3</text:span> per jaar of minder).</text:p>
              </text:list-item>
            </text:list>
            <text:p text:style-name="common-al">Voor: Het starten van milieubelastende activiteiten.</text:p>
            <text:p text:style-name="common-al">Datum meldingen: 23 oktober 2024</text:p>
            <text:p text:style-name="common-al">DSO verzoeknummers: 20241023 00615 000, 20241023 00619 000, 20241023 00616 000 en 20241023 00618 000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439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184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439 </meta:user-defined>
    <dc:language>nl</dc:language>
    <meta:user-defined meta:name="OVERHEIDop.locatietype/OVERHEIDop.gebiedsmarkering">Adres</meta:user-defined>
    <meta:user-defined meta:name="DC.title">Gemeente Someren, melding Besluit activiteiten leefomgeving, Trasweg 14, Somer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42</meta:user-defined>
    <meta:user-defined meta:name="OVERHEIDop.GmbID/DC.identifier">gmb-2024-491842</meta:user-defined>
    <meta:user-defined meta:name="OVERHEIDop.versieInformatie"/>
  </office:meta>
</office:document-meta>
</file>