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bachtsgaarde 136, 2542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51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bachtsgaarde 136, 2542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8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5192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Ambachtsgaarde 136, 2542 EJ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37</meta:user-defined>
    <meta:user-defined meta:name="OVERHEIDop.GmbID/DC.identifier">gmb-2024-491837</meta:user-defined>
    <meta:user-defined meta:name="OVERHEIDop.versieInformatie"/>
  </office:meta>
</office:document-meta>
</file>