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orrun 2025, Marsweg 8 (zaaknummer 22347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horrun 2025 op <text:span text:style-name="nadrukvet">26 januari t/m 9 februari 2025</text:span>, locatie <text:span text:style-name="nadrukvet">Marsweg 8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83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3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3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horrun 2025, Marsweg 8 (zaaknummer 223475-2024)</meta:user-defined>
    <meta:user-defined meta:name="DCTERMS.W3CDTF/DCTERMS.available">2024-11-22</meta:user-defined>
    <meta:user-defined meta:name="DCTERMS.W3CDTF/OVERHEIDop.jaargang">2024</meta:user-defined>
    <meta:user-defined meta:name="OVERHEIDop.publicationIssue">491832</meta:user-defined>
    <meta:user-defined meta:name="OVERHEIDop.GmbID/DC.identifier">gmb-2024-491832</meta:user-defined>
    <meta:user-defined meta:name="OVERHEIDop.versieInformatie"/>
  </office:meta>
</office:document-meta>
</file>